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de subsidiëring van een bedrijveninvesteringszone (Subsidieregeling ondersteuning bedrijveninvesteringszone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het Economisch Uitvoeringsprogramma 2019-2022 wil de gemeente ondernemers en eigenaren van bedrijven in Overbetuwe in staat stellen de mogelijkheden om te komen tot een bedrijveninvesteringszone te verkennen en te faciliteren. </text:p>
            <text:p text:style-name="al"/>
            <text:p text:style-name="al">gelet op de Algemene subsidieverordening gemeente Overbetuwe 2020</text:p>
            <text:p text:style-name="al"/>
            <text:p text:style-name="al">b e s l u i t e n:</text:p>
            <text:p text:style-name="al"/>
            <text:p text:style-name="al">vast te stellen de</text:p>
            <text:p text:style-name="al"/>
            <text:p text:style-name="al">
            <text:span text:style-name="nadrukvet">Subsidieregeling ondersteuning </text:span>
            <text:span text:style-name="nadrukvet">bedrijveninvesteringszone</text:span>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edrijveninvesteringszone (BIZ): een afgebakend gebied, zoals een winkelstraat of een bedrijventerrein, waarin de gemeente op basis van de BIZ-wet een bijdrage heft onder de gebruikers en eigenaren van niet-woningen en dit geld uitkeert aan de BIZ-vereniging/stichting, waarmee ondernemers en eigenaren samen investeren in de kwaliteit van hun bedrijfsomgeving;</text:p>
              </text:list-item>
              <text:list-item text:style-override="id1-3-2-2-1-3-2">
                <text:number>b.</text:number>
                <text:p text:style-name="al">BIZ-plan: plan waarin wordt omschreven welke activiteiten gedurende de looptijd van de bedrijveninvesteringszone zullen worden uitgevoerd, inclusief begroting;</text:p>
              </text:list-item>
              <text:list-item text:style-override="id1-3-2-2-1-3-3">
                <text:number>c.</text:number>
                <text:p text:style-name="al">doorstartende BIZ: een BIZ die al een formele BIZ is geweest en ingeschreven staat in het handelsregister van de Kamer van Koophandel;</text:p>
              </text:list-item>
              <text:list-item text:style-override="id1-3-2-2-1-3-4">
                <text:number>d.</text:number>
                <text:p text:style-name="al">Gebied: de beoogde bedrijveninvesteringszone</text:p>
              </text:list-item>
              <text:list-item text:style-override="id1-3-2-2-1-3-5">
                <text:number>e.</text:number>
                <text:p text:style-name="al">Wet: de Wet op de bedrijveninvesteringszon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oor burgemeester en wethouders te verstrekken subsidies voor onderzoek naar en de voorbereiding van het instellen van een Bedrijveninvesteringszone op grond van de Wet. </text:p>
            <text:p text:style-name="al">Op deze subsidieregeling is de Algemene Subsidieverordening gemeente Overbetuwe van toepassing voor zover hiervan niet wordt afgeweken in deze regeling.</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Subsidie kan eenmaal per drie jaar worden aangevraagd voor het onderzoek naar en de voorbereiding voor de totstandkoming van een bedrijveninvesteringszone. De volgende activiteiten zijn subsidiabel:</text:p>
                <text:list text:style-name="id1-3-2-2-3-2-3">
                  <text:list-item text:style-override="id1-3-2-2-3-2-3-1">
                    <text:number>a.</text:number>
                    <text:p text:style-name="al">het organiseren van overleg met de ondernemers en eigenaren in het gebied, gericht op het instellen van een bedrijveninvesteringszone.</text:p>
                  </text:list-item>
                  <text:list-item text:style-override="id1-3-2-2-3-2-3-2">
                    <text:number>b.</text:number>
                    <text:p text:style-name="al">het schrijven van een BIZ plan.</text:p>
                  </text:list-item>
                  <text:list-item text:style-override="id1-3-2-2-3-2-3-3">
                    <text:number>c.</text:number>
                    <text:p text:style-name="al">het oprichten van de BIZ vereniging of -stichting bij de notaris en inschrijven in het Handelsregister en de voorbereidende handelingen daartoe.</text:p>
                  </text:list-item>
                </text:list>
              </text:list-item>
              <text:list-item text:style-override="id1-3-2-2-3-3">
                <text:number>2.</text:number>
                <text:p text:style-name="al">Aan een doorstartende BIZ kan na ommekomst van de in artikel 3 van de Wet genoemde periode voor activiteiten zoals omschreven onder a en b een subsidie worden aangevraagd.</text:p>
              </text:list-item>
            </text:list>
          </text:section>
          <text:section text:name="artikel_id1-3-2-2-4" text:style-name="artikel">
            <text:p text:style-name="artikel_kop_titel"><text:span text:style-name="artikel_kop_label">Artikel</text:span> <text:span text:style-name="artikel_kop_nr">4.</text:span> De aanvrager</text:p>
            <text:list text:style-name="id1-3-2-2-4-2">
              <text:list-item text:style-override="id1-3-2-2-4-2">
                <text:number>1.</text:number>
                <text:p text:style-name="al">Subsidie voor de activiteiten zoals omschreven in artikel 3, eerste lid kan uitsluitend worden aangevraagd door:</text:p>
                <text:list text:style-name="id1-3-2-2-4-2-3">
                  <text:list-item text:style-override="id1-3-2-2-4-2-3-1">
                    <text:number>a.</text:number>
                    <text:p text:style-name="al">een ondernemersvereniging- of stichting of een ondernemer die is ingeschreven in het Handelsregister van de Kamer van Koophandel en die actief is in het gebied waarvoor de subsidie wordt aangevraagd;</text:p>
                  </text:list-item>
                  <text:list-item text:style-override="id1-3-2-2-4-2-3-2">
                    <text:number>b.</text:number>
                    <text:p text:style-name="al">een vereniging van eigenaren die actief is in het gebied waarvoor de subsidie wordt aangevraagd, of een eigenaar die is ingeschreven in het Handelsregister van de Kamer van Koophandel die één of meerdere panden bezit in het betreffende gebied.</text:p>
                  </text:list-item>
                </text:list>
              </text:list-item>
              <text:list-item text:style-override="id1-3-2-2-4-3">
                <text:number>2.</text:number>
                <text:p text:style-name="al">Subsidie voor de activiteit omschreven in artikel 3, tweede lid kan uitsluitend worden aangevraagd door een doorstartende BIZ.</text:p>
              </text:list-item>
            </text:list>
          </text:section>
          <text:section text:name="artikel_id1-3-2-2-5" text:style-name="artikel">
            <text:p text:style-name="artikel_kop_titel"><text:span text:style-name="artikel_kop_label">Artikel</text:span> <text:span text:style-name="artikel_kop_nr">5</text:span> Hoogte van het subsidiebedrag</text:p>
            <text:list text:style-name="id1-3-2-2-5-2">
              <text:list-item text:style-override="id1-3-2-2-5-2">
                <text:number>1.</text:number>
                <text:p text:style-name="al">Het maximum subsidiebedrag is € 10.000 voor het onderzoek naar en de voorbereiding voor de totstandkoming van een bedrijveninvesteringszone zoals genoemd in lid 1 van artikel 4.</text:p>
              </text:list-item>
              <text:list-item text:style-override="id1-3-2-2-5-3">
                <text:number>2.</text:number>
                <text:p text:style-name="al">Het maximum subsidiebedrag is € 5.000,- voor een doorstart zoals genoemd in lid 2 van artikel 4.</text:p>
              </text:list-item>
            </text:list>
          </text:section>
          <text:section text:name="artikel_id1-3-2-2-6" text:style-name="artikel">
            <text:p text:style-name="artikel_kop_titel"><text:span text:style-name="artikel_kop_label">Artikel</text:span> <text:span text:style-name="artikel_kop_nr">6</text:span> Voorwaarden</text:p>
            <text:p text:style-name="al">Een aanvraag voor subsidie moet in ieder geval voldoen aan de volgende voorwaarden:</text:p>
            <text:list text:style-name="id1-3-2-2-6-3">
              <text:list-item text:style-override="id1-3-2-2-6-3-1">
                <text:number>a.</text:number>
                <text:p text:style-name="al">er is draagvlak en bereidheid onder meerdere ondernemers en/of eigenaren in het gebied om een BIZ te realiseren;</text:p>
              </text:list-item>
              <text:list-item text:style-override="id1-3-2-2-6-3-2">
                <text:number>b.</text:number>
                <text:p text:style-name="al">de activiteiten zijn gericht op het gebied waarvoor de bedrijveninvesteringszone in oprich-ting de ondernemersbelangen, of belangen van de eigenaren behartigt.</text:p>
              </text:list-item>
              <text:list-item text:style-override="id1-3-2-2-6-3-3">
                <text:number>c.</text:number>
                <text:p text:style-name="al">de activiteiten waarvoor de subsidie wordt aangevraagd hebben nog niet plaatsgevonden.</text:p>
              </text:list-item>
              <text:list-item text:style-override="id1-3-2-2-6-3-4">
                <text:number>d.</text:number>
                <text:p text:style-name="al">de aanvrager ontvangt geen subsidie voor dezelfde kosten op grond van een andere re-geling.</text:p>
              </text:list-item>
              <text:list-item text:style-override="id1-3-2-2-6-3-5">
                <text:number>e.</text:number>
                <text:p text:style-name="al">de subsidie heeft geen betrekking op eigen personeels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wordt met het formulier Ondersteuningssubsidie BIZ ingediend.</text:p>
              </text:list-item>
              <text:list-item text:style-override="id1-3-2-2-7-3">
                <text:number>2.</text:number>
                <text:p text:style-name="al">Bij de aanvraag wordt naast de gegevens zoals genoemd in artikel 6 van de Algemene subsidieverordening meegestuurd een ondertekende verklaring waaruit blijkt dat de stichting/vereniging verwacht dat er draagvlak is voor het realiseren van een BIZ.</text:p>
              </text:list-item>
            </text:list>
          </text:section>
          <text:section text:name="artikel_id1-3-2-2-8" text:style-name="artikel">
            <text:p text:style-name="artikel_kop_titel"><text:span text:style-name="artikel_kop_label">Artikel</text:span> <text:span text:style-name="artikel_kop_nr">8</text:span> Afwijkingsmogelijkheid</text:p>
            <text:p text:style-name="al">In omstandigheden waarin deze regeling niet voorziet, beslissen burgemeester en wethouders.</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e datum van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ondersteuning bedrijveninvesteringszone gemeente Overbetuwe 2020.</text:p>
          </text:section>
        </text:section>
        <text:section text:name="regeling-sluiting_id1-3-2-3" text:style-name="regeling-sluiting">
          <text:section text:name="ondertekening_id1-3-2-3-1">
            <text:p><text:span text:style-name="functie">Aldus besloten in de vergadering van 23 juni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mr. M.F.H. Knaapen. </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09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Overbetuwe/21887/CVDR21887_2.html</meta:user-defined>
    <meta:user-defined meta:name="OVERHEIDop.referentienummer">20BWB00028</meta:user-defined>
    <meta:user-defined meta:name="DCTERMS.alternative">Subsidieregeling ondersteuning bedrijveninvesteringszone gemeente Overbetuwe 2020</meta:user-defined>
    <dc:language>nl</dc:language>
    <meta:user-defined meta:name="OVERHEID.Gemeente/DC.spatial">Overbetuwe</meta:user-defined>
    <meta:user-defined meta:name="DC.title">Besluit van het college van burgemeester en wethouders van de gemeente Overbetuwe houdende regels omtrent de subsidiëring van een bedrijveninvesteringszone (Subsidieregeling ondersteuning bedrijveninvesteringszone gemeente Overbetuwe 2020)</meta:user-defined>
    <meta:user-defined meta:name="DCTERMS.W3CDTF/DCTERMS.available">2020-07-07</meta:user-defined>
    <meta:user-defined meta:name="DCTERMS.W3CDTF/OVERHEIDop.jaargang">2020</meta:user-defined>
    <meta:user-defined meta:name="OVERHEIDop.publicationIssue">172090</meta:user-defined>
    <meta:user-defined meta:name="OVERHEIDop.betreftRegeling">CVDR642159_1</meta:user-defined>
    <meta:user-defined meta:name="xs:date/OVERHEIDop.startdatum">2020-07-08</meta:user-defined>
    <meta:user-defined meta:name="OVERHEIDop.GmbID/DC.identifier">gmb-2020-172090</meta:user-defined>
    <meta:user-defined meta:name="OVERHEIDop.versieInformatie"/>
  </office:meta>
</office:document-meta>
</file>