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an de Kromme Sloot 97 in Uitgeest, het realiseren van een afmeervoorziening, datum ontvangst 27 juni 2020 (WABO20012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08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7.69 503037.25</meta:user-defined>
    <meta:user-defined meta:name="DC.title">Gemeente Uitgeest, ontvangen aanvraag Omgevingsvergunning, Aan de Kromme Sloot 97 in Uitgeest, het realiseren van een afmeervoorziening, datum ontvangst 27 juni 2020 (WABO2001292)</meta:user-defined>
    <meta:user-defined meta:name="OVERHEID.PostcodeHuisnummer/OVERHEIDop.postcodeHuisnummer">1911LT 97</meta:user-defined>
    <meta:user-defined meta:name="OVERHEIDop.straatnaam">Aan de Kromme Sloot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85</meta:user-defined>
    <meta:user-defined meta:name="OVERHEIDop.GmbID/DC.identifier">gmb-2020-172085</meta:user-defined>
    <meta:user-defined meta:name="OVERHEIDop.versieInformatie"/>
  </office:meta>
</office:document-meta>
</file>