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ssum 8 a in Uitgeest, het plaatsen van 56 zonnepanelen, datum ontvangst 1 juli 2020 (WABO20013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0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87.97 503120.49</meta:user-defined>
    <meta:user-defined meta:name="DC.title">Gemeente Uitgeest, ontvangen aanvraag Omgevingsvergunning, Assum 8 a in Uitgeest, het plaatsen van 56 zonnepanelen, datum ontvangst 1 juli 2020 (WABO2001320)</meta:user-defined>
    <meta:user-defined meta:name="OVERHEID.PostcodeHuisnummer/OVERHEIDop.postcodeHuisnummer">1911ML 8</meta:user-defined>
    <meta:user-defined meta:name="OVERHEIDop.straatnaam">Assum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79</meta:user-defined>
    <meta:user-defined meta:name="OVERHEIDop.GmbID/DC.identifier">gmb-2020-172079</meta:user-defined>
    <meta:user-defined meta:name="OVERHEIDop.versieInformatie"/>
  </office:meta>
</office:document-meta>
</file>