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hof 1 t/m 18, 7328 CW, Apeldoorn, het oprichten van 1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44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7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6</meta:user-defined>
    <dc:language>nl</dc:language>
    <meta:user-defined meta:name="OVERHEID.EPSG28992/DC.spatial">195870.051 468152.296</meta:user-defined>
    <meta:user-defined meta:name="DC.title">Verleende omgevingsvergunning  Imkershof 1 t/m 18, 7328 CW, Apeldoorn, het oprichten van 18 woningen</meta:user-defined>
    <meta:user-defined meta:name="OVERHEID.PostcodeHuisnummer/OVERHEIDop.postcodeHuisnummer">7328CG 13</meta:user-defined>
    <meta:user-defined meta:name="OVERHEIDop.straatnaam">Imkersplaats</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2077</meta:user-defined>
    <meta:user-defined meta:name="OVERHEIDop.GmbID/DC.identifier">gmb-2020-172077</meta:user-defined>
    <meta:user-defined meta:name="OVERHEIDop.versieInformatie"/>
  </office:meta>
</office:document-meta>
</file>