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edoogbeschikking voor stichting “Darius” (coffeeshop “Noto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5 juni 2020 is een exploitatievergunning/gedoogbeschikking verzonden aan de stichting “Darius” (coffeeshop “Notos”) voor het exploiteren/gedogen van een inrichting zonder terras, zijnde coffeeshop met softdrugs, gevestigd op het perceel Hoogstraat 44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07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7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7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4556</meta:user-defined>
    <dc:language>nl</dc:language>
    <meta:user-defined meta:name="OVERHEID.EPSG28992/DC.spatial">134860.334 433613.212</meta:user-defined>
    <meta:user-defined meta:name="DC.title">Verleende exploitatievergunning/ gedoogbeschikking voor stichting “Darius” (coffeeshop “Notos”)</meta:user-defined>
    <meta:user-defined meta:name="OVERHEID.PostcodeHuisnummer/OVERHEIDop.postcodeHuisnummer">4141BC 44</meta:user-defined>
    <meta:user-defined meta:name="OVERHEIDop.straatnaam">Hoogstraat</meta:user-defined>
    <meta:user-defined meta:name="OVERHEIDop.woonplaats">Leerdam</meta:user-defined>
    <meta:user-defined meta:name="DCTERMS.W3CDTF/DCTERMS.available">2020-07-07</meta:user-defined>
    <meta:user-defined meta:name="DCTERMS.W3CDTF/OVERHEIDop.jaargang">2020</meta:user-defined>
    <meta:user-defined meta:name="OVERHEIDop.publicationIssue">172076</meta:user-defined>
    <meta:user-defined meta:name="OVERHEIDop.GmbID/DC.identifier">gmb-2020-172076</meta:user-defined>
    <meta:user-defined meta:name="OVERHEIDop.versieInformatie"/>
  </office:meta>
</office:document-meta>
</file>