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Dadelboom 21 in Uitgeest het vervangen van een schuur door een stenen aanbouw, verzenddatum 1 juli 2020 (WABO2000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8.53 503797.18</meta:user-defined>
    <meta:user-defined meta:name="DC.title">Gemeente Uitgeest, verlenging beslistermijn aanvraag Omgevingsvergunning, De Dadelboom 21 in Uitgeest het vervangen van een schuur door een stenen aanbouw, verzenddatum 1 juli 2020 (WABO2000981)</meta:user-defined>
    <meta:user-defined meta:name="OVERHEID.PostcodeHuisnummer/OVERHEIDop.postcodeHuisnummer">1911KJ 21</meta:user-defined>
    <meta:user-defined meta:name="OVERHEIDop.straatnaam">De Dadelboom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75</meta:user-defined>
    <meta:user-defined meta:name="OVERHEIDop.GmbID/DC.identifier">gmb-2020-172075</meta:user-defined>
    <meta:user-defined meta:name="OVERHEIDop.versieInformatie"/>
  </office:meta>
</office:document-meta>
</file>