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erleende vergunning Reigerweg 13A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vergunning verkoop consumentenvuurwerk (verzenddatum 25-0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06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6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6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36.53 508633.74</meta:user-defined>
    <meta:user-defined meta:name="DC.title">Algemene Plaatselijke Verordening verleende vergunning Reigerweg 13A in Kampen</meta:user-defined>
    <meta:user-defined meta:name="OVERHEID.PostcodeHuisnummer/OVERHEIDop.postcodeHuisnummer">8263BB 13</meta:user-defined>
    <meta:user-defined meta:name="OVERHEIDop.straatnaam">Reigerweg</meta:user-defined>
    <meta:user-defined meta:name="OVERHEIDop.woonplaats">Kampen</meta:user-defined>
    <meta:user-defined meta:name="DCTERMS.W3CDTF/DCTERMS.available">2020-07-07</meta:user-defined>
    <meta:user-defined meta:name="DCTERMS.W3CDTF/OVERHEIDop.jaargang">2020</meta:user-defined>
    <meta:user-defined meta:name="OVERHEIDop.publicationIssue">172067</meta:user-defined>
    <meta:user-defined meta:name="OVERHEIDop.GmbID/DC.identifier">gmb-2020-172067</meta:user-defined>
    <meta:user-defined meta:name="OVERHEIDop.versieInformatie"/>
  </office:meta>
</office:document-meta>
</file>