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, De St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last-al"/>
            <text:list text:style-name="id1-3-2-1-1-3">
              <text:list-item text:style-override="id1-3-2-1-1-3-1">
                <text:number>1.</text:number>
                <text:p text:style-name="al">De Stek, Kerklaan 19, 4941 TW Raamsdonksveer. De festiviteit vindt plaats op 11 juli 2020 vanaf 15.00 tot 01.00 uur op 12 juli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0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0397 411560</meta:user-defined>
    <meta:user-defined meta:name="DC.title">Incidentele festiviteit, De Stek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63</meta:user-defined>
    <meta:user-defined meta:name="OVERHEIDop.GmbID/DC.identifier">gmb-2020-172063</meta:user-defined>
    <meta:user-defined meta:name="OVERHEIDop.versieInformatie"/>
  </office:meta>
</office:document-meta>
</file>