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Prinss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7-2020 Burg. Prinssenlaan 1, 4941 AJ Raamsdonksveer</text:span>
          </text:p>
            <text:p text:style-name="common-al">Sloop garage incl. showroo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76.305 411771.542</meta:user-defined>
    <meta:user-defined meta:name="DC.title">Sloopmelding Burg. Prinssenlaan 1</meta:user-defined>
    <meta:user-defined meta:name="OVERHEID.PostcodeHuisnummer/OVERHEIDop.postcodeHuisnummer">4941AJ 1</meta:user-defined>
    <meta:user-defined meta:name="OVERHEIDop.straatnaam">Burgemeester Prinssenlaan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62</meta:user-defined>
    <meta:user-defined meta:name="OVERHEIDop.GmbID/DC.identifier">gmb-2020-172062</meta:user-defined>
    <meta:user-defined meta:name="OVERHEIDop.versieInformatie"/>
  </office:meta>
</office:document-meta>
</file>