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Prof. K. Schilderhof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verbouwen van een woonwagen (ontvangstdatum 14-04-2020, zaaknummer 306912020).</text:p>
            <text:p text:style-name="common-al">De uiterste beslisdatum op de aanvraag is nu 12 augustus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05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5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6.925 507811.72</meta:user-defined>
    <meta:user-defined meta:name="DC.title">Besluit verlengen beslistermijn aanvraag omgevingsvergunning Prof. K. Schilderhof 65 in Kampen</meta:user-defined>
    <meta:user-defined meta:name="OVERHEID.PostcodeHuisnummer/OVERHEIDop.postcodeHuisnummer">8264BL 65</meta:user-defined>
    <meta:user-defined meta:name="OVERHEIDop.straatnaam">Prof. K. Schilderhof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59</meta:user-defined>
    <meta:user-defined meta:name="OVERHEIDop.GmbID/DC.identifier">gmb-2020-172059</meta:user-defined>
    <meta:user-defined meta:name="OVERHEIDop.versieInformatie"/>
  </office:meta>
</office:document-meta>
</file>