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Hoofdweg 1283, 2151 MA, plaatsen van twee ramen in de uitbouw van de woning (t.v.v. bestaand raam), verzenddatum 03-07-2020, zaaknummer 3756456, olonummer 5165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5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5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5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05.88 474437.544</meta:user-defined>
    <meta:user-defined meta:name="DC.title">Verleende omgevingsvergunning, Nieuw-Vennep, Hoofdweg 1283, 2151 MA, plaatsen van twee ramen in de uitbouw van de woning (t.v.v. bestaand raam), verzenddatum 03-07-2020, zaaknummer 3756456, olonummer 5165315.</meta:user-defined>
    <meta:user-defined meta:name="OVERHEID.PostcodeHuisnummer/OVERHEIDop.postcodeHuisnummer">2151MA 1283</meta:user-defined>
    <meta:user-defined meta:name="OVERHEIDop.straatnaam">Hoofdweg</meta:user-defined>
    <meta:user-defined meta:name="OVERHEIDop.woonplaats">Nieuw-Vennep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058</meta:user-defined>
    <meta:user-defined meta:name="OVERHEIDop.GmbID/DC.identifier">gmb-2020-172058</meta:user-defined>
    <meta:user-defined meta:name="OVERHEIDop.versieInformatie"/>
  </office:meta>
</office:document-meta>
</file>