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style>
    <style:style style:family="table-column" style:parent-style-name="colspec" style:name="id1-3-2-2-17-4-5-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text:list-style style:name="id1-3-2-4-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2-5">
      <text:list-level-style-bullet style:num-suffix="" text:bullet-char="​" text:level="1">
        <style:list-level-properties text:min-label-width="10mm"/>
      </text:list-level-style-bullet>
    </text:list-style>
    <text:list-style style:name="id1-3-2-4-452-6">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Krimpen aan den IJssel houdende regels omtrent het vervoer voor leerlingen (Verordening leerlingenvervoer Krimpen aan den IJssel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12 mei 2020;</text:p>
            <text:p text:style-name="al"/>
            <text:p text:style-name="al">besluit:</text:p>
            <text:p text:style-name="al"/>
            <text:p text:style-name="al">vast te stellen de verordening leerlingenvervoer Krimpen aan den IJssel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 </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kilometergrens: de kilometergrens bedraagt 6 kilometer</text:p>
              </text:list-item>
              <text:list-item text:style-override="id1-3-2-2-2-3-9">
                <text:number>-</text:number>
                <text:p text:style-name="al">leerling: leerling van een school als bedoeld in dit artikel;</text:p>
              </text:list-item>
              <text:list-item text:style-override="id1-3-2-2-2-3-10">
                <text:number>-</text:number>
                <text:p text:style-name="al">ondersteuningsplan:</text:p>
                <text:list text:style-name="id1-3-2-2-2-3-10-3">
                  <text:list-item text:style-override="id1-3-2-2-2-3-10-3-1">
                    <text:number>1.</text:number>
                    <text:p text:style-name="al">voor het primair onderwijs: ondersteuningsplan als bedoeld in artikel 18a, zevende tot en met tiende lid, van de Wet op het primair onderwijs; of</text:p>
                  </text:list-item>
                  <text:list-item text:style-override="id1-3-2-2-2-3-10-3-2">
                    <text:number>2.</text:number>
                    <text:p text:style-name="al">voor het voortgezet onderwijs: ondersteuningsplan als bedoeld in artikel 17a, zevende tot en met tiende lid, van de Wet op het voortgezet onderwijs;</text:p>
                  </text:list-item>
                </text:list>
              </text:list-item>
              <text:list-item text:style-override="id1-3-2-2-2-3-11">
                <text:number>-</text:number>
                <text:p text:style-name="al">opdc: orthopedagogisch en -didactisch centrum als bedoeld in artikel 17a, lid 10a, van de Wet op het voortgezet onderwijs;</text:p>
              </text:list-item>
              <text:list-item text:style-override="id1-3-2-2-2-3-12">
                <text:number>-</text:number>
                <text:p text:style-name="al">openbaar vervoer: voor eenieder openstaand personenvervoer per bus, trein, metro, tram, veerdienst of auto;</text:p>
              </text:list-item>
              <text:list-item text:style-override="id1-3-2-2-2-3-13">
                <text:number>-</text:number>
                <text:p text:style-name="al">opstapplaats: plaats aangewezen door het college, vanaf waar de leerling gebruik kan maken van het vervoer;</text:p>
              </text:list-item>
              <text:list-item text:style-override="id1-3-2-2-2-3-14">
                <text:number>-</text:number>
                <text:p text:style-name="al">ouders: ouders, voogden of verzorgers van de leerling;</text:p>
              </text:list-item>
              <text:list-item text:style-override="id1-3-2-2-2-3-15">
                <text:number>-</text:number>
                <text:p text:style-name="al">regionale verwijzingscommissie: commissie als bedoeld in artikel 10g van de Wet op het voortgezet onderwijs;</text:p>
              </text:list-item>
              <text:list-item text:style-override="id1-3-2-2-2-3-1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7">
                <text:number>-</text:number>
                <text:p text:style-name="al">samenwerkingsverband:</text:p>
                <text:list text:style-name="id1-3-2-2-2-3-17-3">
                  <text:list-item text:style-override="id1-3-2-2-2-3-17-3-1">
                    <text:number>1.</text:number>
                    <text:p text:style-name="al">voor het primair onderwijs: samenwerkingsverband als bedoeld in artikel 18a, tweede en vijftiende lid, van de Wet op het primair onderwijs; of</text:p>
                  </text:list-item>
                  <text:list-item text:style-override="id1-3-2-2-2-3-17-3-2">
                    <text:number>2.</text:number>
                    <text:p text:style-name="al">voor het voortgezet onderwijs: samenwerkingsverband als bedoeld in artikel 17a, tweede en zestiende lid, van de Wet op het voortgezet onderwijs;</text:p>
                  </text:list-item>
                </text:list>
              </text:list-item>
              <text:list-item text:style-override="id1-3-2-2-2-3-18">
                <text:number>-</text:number>
                <text:p text:style-name="al">school: </text:p>
                <text:list text:style-name="id1-3-2-2-2-3-18-3">
                  <text:list-item text:style-override="id1-3-2-2-2-3-18-3-1">
                    <text:number>1.</text:number>
                    <text:p text:style-name="al">basisschool of speciale school voor basisonderwijs als bedoeld in de Wet op het primair onderwijs;</text:p>
                  </text:list-item>
                  <text:list-item text:style-override="id1-3-2-2-2-3-18-3-2">
                    <text:number>2.</text:number>
                    <text:p text:style-name="al">school voor speciaal onderwijs of speciaal en voortgezet speciaal onderwijs of voortgezet speciaal onderwijs als bedoeld in de Wet op de expertisecentra; of</text:p>
                  </text:list-item>
                  <text:list-item text:style-override="id1-3-2-2-2-3-18-3-3">
                    <text:number>3.</text:number>
                    <text:p text:style-name="al">school voor voortgezet onderwijs als bedoeld in de Wet op het voortgezet onderwijs;</text:p>
                  </text:list-item>
                </text:list>
              </text:list-item>
              <text:list-item text:style-override="id1-3-2-2-2-3-19">
                <text:number>-</text:number>
                <text:p text:style-name="al">stage: praktische leertijd bij de beroepsopleiding;</text:p>
              </text:list-item>
              <text:list-item text:style-override="id1-3-2-2-2-3-20">
                <text:number>-</text:number>
                <text:p text:style-name="al">toegankelijke school: school waarop de leerling is aangewezen van de verlangde godsdienstige of levensbeschouwelijke richting dan wel de openbare school;</text:p>
              </text:list-item>
              <text:list-item text:style-override="id1-3-2-2-2-3-2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2">
                <text:number>-</text:number>
                <text:p text:style-name="al">vervoersvoorziening: </text:p>
                <text:list text:style-name="id1-3-2-2-2-3-22-3">
                  <text:list-item text:style-override="id1-3-2-2-2-3-22-3-1">
                    <text:number>1.</text:number>
                    <text:p text:style-name="al">bekostiging van de goedkoopst mogelijke wijze van openbaar vervoer voor de leerling en zo nodig diens begeleider; </text:p>
                  </text:list-item>
                  <text:list-item text:style-override="id1-3-2-2-2-3-22-3-2">
                    <text:number>2.</text:number>
                    <text:p text:style-name="al">aanbieding van aangepast vervoer dat de gemeente verzorgt of doet verzorgen; of</text:p>
                  </text:list-item>
                  <text:list-item text:style-override="id1-3-2-2-2-3-22-3-3">
                    <text:number>3.</text:number>
                    <text:p text:style-name="al">gehele of gedeeltelijke bekostiging van de door het college noodzakelijk geachte vervoerkosten van de leerling en zo nodig diens begeleider;</text:p>
                  </text:list-item>
                </text:list>
              </text:list-item>
              <text:list-item text:style-override="id1-3-2-2-2-3-23">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speciaal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elf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psychische of zintuiglijk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artikel 10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 psychische of zintuiglijk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á € 0,37 per kilometer,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á € 0,09 per kilometer.</text:p>
              </text:list-item>
              <text:list-item text:style-override="id1-3-2-2-15-7">
                <text:number>6.</text:number>
                <text:p text:style-name="al">Bekostiging op basis van de kosten voor het eigen vervoer wordt slechts toegekend indien dit voor de gemeente een goedkopere vorm van vervoer inhoudt.</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6.550,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550,- genoemd in het eerste en tweede lid, wordt met ingang van 1 januari 2020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16-6">
                <text:number>5.</text:number>
                <text:p text:style-name="al">Deze bepaling is niet van toepassing op leerlingen die wegens hun structurele lichamelijke, verstandelijke , psychische of zintuiglijke handicap op ander vervoer dan openbaar vervoer zijn aangewezen, dan wel vanwege een zodanige handicap niet zelfstandig van openbaar vervoer gebruik kunnen maken. </text:p>
              </text:list-item>
              <text:list-item text:style-override="id1-3-2-2-16-7">
                <text:number>6.</text:number>
                <text:p text:style-name="al">anticumulatie van eigen bijdragen </text:p>
              </text:list-item>
              <text:list-item text:style-override="id1-3-2-2-16-8">
                <text:number/>
                <text:p text:style-name="al">Indien bij ouders van een leerling, die een school voor basisonderwijs of een speciale school voor basisonderwijs bezoekt, een drempelbedrag in rekening wordt gebracht geldt daarvoor de volgende anticumulatieregeling:</text:p>
                <text:list text:style-name="id1-3-2-2-16-8-3">
                  <text:list-item text:style-override="id1-3-2-2-16-8-3-1">
                    <text:number>-</text:number>
                    <text:p text:style-name="al">voor het eerste kind uit een gezin wordt het geldende drempelbedrag in rekening gebracht;</text:p>
                  </text:list-item>
                  <text:list-item text:style-override="id1-3-2-2-16-8-3-2">
                    <text:number>-</text:number>
                    <text:p text:style-name="al">voor het 2e kind uit een gezin wordt 2/3e van het geldende drempelbedrag in rekening gebracht;</text:p>
                  </text:list-item>
                  <text:list-item text:style-override="id1-3-2-2-16-8-3-3">
                    <text:number>-</text:number>
                    <text:p text:style-name="al">voor het 3e kind wordt 1/3e van het geldende drempelbedrag in rekening gebracht.</text:p>
                  </text:list-item>
                </text:list>
              </text:list-item>
              <text:list-item text:style-override="id1-3-2-2-16-9">
                <text:number/>
                <text:p text:style-name="al">Indien in een gezin meer dan 3 kinderen gebruik maken van een voorziening op basis van de verordening leerlingenvervoer, wordt voor ten hoogste 3 kinderen een drempelbedrag in rekening gebracht.</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
                <text:p text:style-name="al">Zij bedragen: </text:p>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45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Deze paragraaf is voor leerlingen van scholen voor speciaal en voorgezet speciaal onderwijs uitsluitend van toepassing op die leerlingen die voortgezet speciaal onderwijs volgen </text:p>
              </text:list-item>
              <text:list-item text:style-override="id1-3-2-2-19-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psychische of zintuiglijk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item text:style-override="id1-3-2-2-20-5">
                <text:number>4.</text:number>
                <text:p text:style-name="al">Het college verstrekt aan de ouders van de leerling, die een school bezoekt zoals bedoeld onder artikel 16, bekostiging op basis van de kosten van het openbaar vervoer van de leerling indien de leerling zelfstandig reist met het openbaar vervoer en niet in staat is om van de fiets gebruik te maken.</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psychische of zintuiglijk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á € 0,37 per kilometer,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á € 0,37 per kilometer,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á € 0,09 per kilometer. </text:p>
              </text:list-item>
              <text:list-item text:style-override="id1-3-2-2-22-7">
                <text:number>6.</text:number>
                <text:p text:style-name="al">Bekostiging op basis van de kosten voor het eigen vervoer wordt slechts toegekend indien dit voor de gemeente een goedkopere vorm van vervoer inhoudt.</text:p>
                <text:p text:style-name="al"/>
              </text:list-item>
            </text:list>
          </text:section>
          <text:section text:name="paragraaf_id1-3-2-2-23" text:style-name="paragraaf">
            <text:p text:style-name="paragraaf_kop"><text:span text:style-name="label">§</text:span> <text:span text:style-name="nr">4</text:span>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6" text:style-name="paragraaf">
            <text:p text:style-name="paragraaf_kop"><text:span text:style-name="label">§</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list text:style-name="id1-3-2-2-27-2">
              <text:list-item text:style-override="id1-3-2-2-27-2">
                <text:number>1.</text:number>
                <text:p text:style-name="al">In gevallen, de uitvoering van het leerlingenvervoer betreffende, waarin deze verordening niet voorziet, beslist het college. </text:p>
              </text:list-item>
              <text:list-item text:style-override="id1-3-2-2-27-3">
                <text:number>2.</text:number>
                <text:p text:style-name="al">Het college is bevoegd voor de uitvoering van deze verordening nadere regels vast te stellen.</text:p>
              </text:list-item>
            </text:list>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Inwerkingtreding en citeertitel</text:p>
            <text:list text:style-name="id1-3-2-2-29-2">
              <text:list-item text:style-override="id1-3-2-2-29-2">
                <text:number>1.</text:number>
                <text:p text:style-name="al">Deze verordening treedt in werking op 1 juli 2020 onder gelijktijdige intrekking van de verordening leerlingenvervoer Krimpen aan den IJssel 2015.</text:p>
              </text:list-item>
              <text:list-item text:style-override="id1-3-2-2-29-3">
                <text:number>2.</text:number>
                <text:p text:style-name="al">Deze verordening wordt aangehaald als: Verordening leerlingenvervoer Krimpen aan den IJssel 2020.</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25 juni 2020.</text:span></text:p>
          </text:section>
          <text:section text:name="ondertekening_id1-3-2-3-2">
            <text:p><text:span text:style-name="functie"/></text:p>
            <text:p><text:span text:style-name="functie">Voorzitter </text:span></text:p>
            <text:p><text:span text:style-name="functie">M.W. Vroom </text:span></text:p>
          </text:section>
          <text:section text:name="ondertekening_id1-3-2-3-3">
            <text:p><text:span text:style-name="functie"/></text:p>
            <text:p><text:span text:style-name="functie">griffier</text:span></text:p>
            <text:p><text:span text:style-name="functie">M. Verhoev</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het gemeentebestuur.</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brengt ouders van een leerling die een school voor basisonderwijs of een speciale school voor basisonderwijs bezoekt een drempelbedrag in rekening.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text:p>
          <text:p text:style-name="al"/>
          <text:p text:style-name="al">Het drempelbedrag wordt per leerling in rekening gebracht. Daarbij wordt rekening gehouden met het inkomen van de ouders en de eventuele aanwezigheid van meerdere kinderen in het gezin die gebruik maken van het vervoer en waarvoor een drempelbedrag verschuldigd is.</text:p>
          <text:p text:style-name="al">Daarnaast vraagt de gemeente een bijdrage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text:span>
        </text:p>
          <text:p text:style-name="al"/>
          <text:p text:style-name="al">
          <text:span text:style-name="nadrukvet">§ 1 Algemene bepalingen </text:span>
        </text:p>
          <text:p text:style-name="al"/>
          <text:p text:style-name="al">
          <text:span text:style-name="nadrukvet">Artikel 1. Begripsomschrijving</text:span>
        </text:p>
          <text:p text:style-name="al">- <text:span text:style-name="nadrukcur">afstand</text:span></text:p>
          <text:p text:style-name="al">De afstand dient consequent te worden gemeten. In de gemeente Krimpen aan den IJssel wordt de afstand bepaalt door middel van de ANWB routeplanner. Hierbij wordt uitgegaan van het adres van de woning naar het adres van de schoollocatie. Ouders worden hierover geïnformeerd bij de aanvraag en in de informatiefolder. Voldoende begaanbare en veilige weg betekent in deze dat de weg volgens algemene normen voldoende begaanbaar en veilig is. Een fietser wordt bijvoorbeeld niet geacht over een autoweg te fietsen. Een normale loop- of fietsroute langs de openbare weg dient in beginsel worden aangemerkt als een voor de leerling voldoende begaanbare en veilige weg</text:p>
          <text:p text:style-name="al"/>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 </text:p>
          <text:p text:style-name="al">De gemeente Krimpen aan den IJssel behoudt zich het recht voor om gebruik te maken van opstapplaatsen.</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 De reistijd met het openbaar vervoer wordt in de gemeente Krimpen aan den IJssel berekend op de website www.9292ov.nl.</text:p>
          <text:p text:style-name="al">De praktijk leert dat leerlingen, ongeacht de manier waarop zij de afstand naar school overbruggen, zo’n tien minuten voor de aanvang van de lessen op het schoolplein aankomen. Deze tijd wordt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De gemeente Krimpen aan den IJssel behoudt zich het recht om gebruik te maken van opstapplaatsen Krimpen aan den IJssel.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omen. In het ondersteuningsplan wordt aangegeven op welke scholen extra ondersteuning wordt geboden en welke tussenvoorzieningen er zullen worden gecreëerd.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ond plaats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vens dient het college, wanneer er bekostiging plaatsvindt, de wijze en het tijdstip van uitbetaling te bepalen. Zo zal moeten worden bepaald of:</text:p>
          <text:list text:style-name="id1-3-2-4-193">
            <text:list-item text:style-override="id1-3-2-4-193-1">
              <text:number>-</text:number>
              <text:p text:style-name="al">de bekostiging per maand, kwartaal, of halfjaar geschiedt;</text:p>
            </text:list-item>
            <text:list-item text:style-override="id1-3-2-4-193-2">
              <text:number>-</text:number>
              <text:p text:style-name="al">de bekostiging in de vorm van een voorfinanciering of op declaratiebasis, dan wel via een vast termijnbedrag achteraf geschiedt.</text:p>
            </text:list-item>
          </text:list>
          <text:p text:style-name="al">
          <text:span text:style-name="nadrukcur">Aanvragen en termijn van de vervoersvoorziening </text:span>Vanuit het oogpunt van lastenverlichting voor de burger is het wenselijk dat het aantal aanvragen zo veel mogelijk wordt beperkt. In dat kader zal het college daar waar mogelijk voor een langere periode dan één schooljaar de vervoersvoorziening toekennen. Wanneer te verwachten valt dat er geen verandering zal optreden in de lichamelijk of geestelijke toestand van de leerling en deze dus aan de geldende criteria blijft voldoen, zal gekozen worden voor een periode van enkele jaren, of zelfs voor de hele schoolperiode. Als er in de situatie van de leerling echter verandering valt te verwachten, bijvoorbeeld een verbetering in de lichamelijke of geestelijke toestand, wordt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 Aanvragers dienen wijzigingen die van invloed zijn op de toegekende vervoersvoorziening direct door te geven aan het college. Aanvragers worden geïnformeerd over de noodzaak wijzigingen door te geven.</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aanvraagformulier beschikbaar. Op de aanvraagformulieren die voor de zomervakantie verzonden worden ten behoeve van het vervoer in het volgende schooljaar staat een datum genoemd waarop de aanvraag ingediend moet zijn. Aanvragen die te laat ingediend worden zullen behandeld worden maar er kan geen garantie gegeven worden dat het vervoer op tijd geregeld is. De reden daarvoor is dat de leerlingaantallen en bestemmingen op tijd bekend moeten zijn om het vervoer na de zomervakantie te regelen. </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2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Op de aanvraagformulieren van de gemeente Krimpen aan den IJssel is een datum genoemd waar vóór de aanvraag ingediend moet zijn. Daarbij staat opgenomen dat de gemeente Krimpen aan den IJssel niet kan garanderen dat het vervoer op tijd geregeld is indien de aanvraag later is ingediend. </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4-234">
            <text:list-item text:style-override="id1-3-2-4-234-1">
              <text:number>-</text:number>
              <text:p text:style-name="al">wijziging in het woonadres van de leerling, bijvoorbeeld door verhuizing;</text:p>
            </text:list-item>
            <text:list-item text:style-override="id1-3-2-4-234-2">
              <text:number>-</text:number>
              <text:p text:style-name="al">verandering van school (bijvoorbeeld van speciaal onderwijs naar voortgezet speciaal onderwijs);</text:p>
            </text:list-item>
            <text:list-item text:style-override="id1-3-2-4-234-3">
              <text:number>-</text:number>
              <text:p text:style-name="al">wijziging van het adres van de school;</text:p>
            </text:list-item>
            <text:list-item text:style-override="id1-3-2-4-234-4">
              <text:number>-</text:number>
              <text:p text:style-name="al">wijziging van de schooltijden;</text:p>
            </text:list-item>
            <text:list-item text:style-override="id1-3-2-4-234-5">
              <text:number>-</text:number>
              <text:p text:style-name="al">verandering van de reistijd, bijvoorbeeld door een wijziging in het openbaar vervoer;</text:p>
            </text:list-item>
            <text:list-item text:style-override="id1-3-2-4-23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 Hoewel paragraaf 2 handelt over leerlingen van scholen voor primair onderwijs zijn er toch verwijzingen naar scholen voor voortgezet Speciaal onderwijs opgenomen. Er zijn namelijk verschillende scholen voor speciaal onderwijs: Speciaal onderwijs (waar alleen primair onderwijs wordt gegeven), scholen voor speciaal en voortgezet speciaal onderwijs (waar zowel primair als voortgezet onderwijs wordt gegeven) en scholen voor voortgezet speciaal onderwijs (waar alleen voortgezet onderwijs wordt gegev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Adviezen kunnen worden gegeven door: </text:p>
          <text:list text:style-name="id1-3-2-4-267">
            <text:list-item text:style-override="id1-3-2-4-267-1">
              <text:number>-</text:number>
              <text:p text:style-name="al">de commissie voor de begeleiding, ingesteld door een of meer scholen voor (voortgezet) speciaal onderwijs van cluster 3 en cluster 4; </text:p>
            </text:list-item>
            <text:list-item text:style-override="id1-3-2-4-267-2">
              <text:number>-</text:number>
              <text:p text:style-name="al">de commissie van onderzoek, ingesteld door een of meer instellingen van cluster 1 en cluster 2;</text:p>
            </text:list-item>
            <text:list-item text:style-override="id1-3-2-4-267-3">
              <text:number>-</text:number>
              <text:p text:style-name="al"> de ambulante begeleider van de leerling; </text:p>
            </text:list-item>
            <text:list-item text:style-override="id1-3-2-4-267-4">
              <text:number>-</text:number>
              <text:p text:style-name="al">de directeur van de school; </text:p>
            </text:list-item>
            <text:list-item text:style-override="id1-3-2-4-267-5">
              <text:number>-</text:number>
              <text:p text:style-name="al">het samenwerkingsverband. </text:p>
            </text:list-item>
          </text:list>
          <text:p text:style-name="al">Deze instanties staan immers, na de ouders, het dichtst bij de leerling. Om een zo objectief mogelijk advies te verkrijgen is het van belang gerichte vragen te stellen en te verzoeken de antwoorden te motiveren. </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De gemeente Krimpen aan den IJssel wint sinds 2011 advies in van een onafhankelijke organisatie. De kosten hiervan komen voor rekening van de gemeente.</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 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van de gemeente Krimpen aan den IJssel als criterium aangehouden.</text:p>
          <text:p text:style-name="al"/>
          <text:p text:style-name="al">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a</text:p>
          <text:p text:style-name="al"/>
          <text:p text:style-name="al">
          <text:span text:style-name="nadrukcur">Leerling is jonger dan elf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list text:style-name="id1-3-2-4-294">
            <text:list-item text:style-override="id1-3-2-4-294-1">
              <text:number>-</text:number>
              <text:p text:style-name="al">de leerling moet een of meerdere malen overstappen; </text:p>
            </text:list-item>
            <text:list-item text:style-override="id1-3-2-4-294-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 In de modelverordening wordt een grens van negen jaar gehanteerd. Veel gemeenten hanteren de grens van 11 jaar omdat de leerlingen, die doorgaans een SBO of SO bezoeken, vaak wat langzamer leren. De scholen zijn over het algemeen verder weg gelegen iets wat het zelfstandig reizen verder bemoeilijkt. De grens van negen jaar in de modelverordening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text:p>
          <text:p text:style-name="al"/>
          <text:p text:style-name="al">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Dat is niet het geval in de gemeente Krimpen aan den IJssel. In dat geval kan het college allereerst het volgende overwegen:</text:p>
          <text:list text:style-name="id1-3-2-4-323">
            <text:list-item text:style-override="id1-3-2-4-323-1">
              <text:number>-</text:number>
              <text:p text:style-name="al">de vervoersonderneming verzoeken om wijzigingen aan te brengen in de dienstregeling, zodat het openbaar vervoer bruikbaar wordt voor het reizen naar de school en terug; </text:p>
            </text:list-item>
            <text:list-item text:style-override="id1-3-2-4-323-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In de gemeente Krimpen is het voor ouders mogelijk een ondersteuningsgesprek aan te vragen waarbij gezamenlijk bekeken wordt wat de mogelijkheden zijn. Mocht daaruit blijken dat het voor de ouders niet mogelijk is kan aangepast vervoer toegekend worden.</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is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á € 0,37 per kilometer verstrekt.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á € 0,09 per kilometer toekennen.</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9-2020 (dus voor het peiljaar 2017) vastgesteld op € 26.550,-.</text:p>
          <text:p text:style-name="al"/>
          <text:p text:style-name="al">
          <text:span text:style-name="nadrukcur">Hoogte drempelbedrag</text:span>
        </text:p>
          <text:p text:style-name="al">Als een drempelbedrag wordt ingevoerd, is de gemeente voor de berekening van de hoogte daarvan gebonden aan de wet.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nticumulatie beding</text:span>
        </text:p>
          <text:p text:style-name="al">Wanneer aan meerdere kinderen van een gezin een vervoersvoorziening is toegekend, en daarbij het inkomen van de ouders relatief laag is, kan het drempelbedrag een grote financiële belasting betekenen. De gemeente Krimpen aan den IJssel heft daarom een anti-cumulatiebeding opgenomen in de verordening.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p text:style-name="al">
          <text:span text:style-name="nadrukvet">Artikel 20. Toekenning vervoersvoorziening voor het weekeinde en de vakantie aan in de gemeente</text:span> <text:span text:style-name="nadrukvet">wonende ouders</text:span></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list text:style-name="id1-3-2-4-445">
            <text:list-item text:style-override="id1-3-2-4-445-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
          <text:list text:style-name="id1-3-2-4-446">
            <text:list-item text:style-override="id1-3-2-4-446-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452">
            <text:list-item text:style-override="id1-3-2-4-45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52-2">
              <text:number>-</text:number>
              <text:p text:style-name="al">Voor de toekenning is bekostiging van de kosten van openbaar vervoer het uitgangspunt.</text:p>
            </text:list-item>
            <text:list-item text:style-override="id1-3-2-4-452-3">
              <text:number>-</text:number>
              <text:p text:style-name="al"> 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452-4">
              <text:number>-</text:number>
              <text:p text:style-name="al">Het college verstrekt een vervoersvoorziening in de vorm van aangepast vervoer als:</text:p>
              <text:list text:style-name="id1-3-2-4-452-4-3">
                <text:list-item text:style-override="id1-3-2-4-452-4-3-1">
                  <text:number>a.</text:number>
                  <text:p text:style-name="al"> openbaar vervoer ontbreekt;</text:p>
                </text:list-item>
                <text:list-item text:style-override="id1-3-2-4-452-4-3-2">
                  <text:number>b.</text:number>
                  <text:p text:style-name="al">begeleiding in het openbaar vervoer niet mogelijk is;</text:p>
                </text:list-item>
                <text:list-item text:style-override="id1-3-2-4-452-4-3-3">
                  <text:number>c.</text:number>
                  <text:p text:style-name="al">de leerling wegens zijn structurele handicap niet in staat is - ook niet onder begeleiding - van het openbaar vervoer gebruik te maken.</text:p>
                </text:list-item>
              </text:list>
            </text:list-item>
            <text:list-item text:style-override="id1-3-2-4-452-5">
              <text:number/>
              <text:p text:style-name="al">Zie artikelen 12 en 18.</text:p>
              <text:p text:style-name="al">Nota bene: Een vervoersvoorziening in de vorm van aangepast vervoer wordt in dit geval niet verstrekt als de leerling met gebruikmaking van openbaar vervoer meer dan anderhalf uur onderweg is.</text:p>
            </text:list-item>
            <text:list-item text:style-override="id1-3-2-4-452-6">
              <text:number>-</text:number>
              <text:p text:style-name="al"> 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 Het college is bevoegd nadere regels vast te stellen voor de uitvoering van deze verordening. Het college stelt daarvoor beleidsregels op.</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466">
            <text:list-item text:style-override="id1-3-2-4-46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66-2">
              <text:number>-</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De aanpak die door de gemeente is ingezet is conform de visie zoals beschreven in het Visiedocument Sociaal Domein (2013); oplossingen worden in eerste instantie gezocht in het eigen gezin, vervolgens in het netwerk, daarna kan een collectieve voorziening ingezet worden. De inzet van de hardheidclausule is de achtervang. Ter verduidelijking van de gewenste uitvoeringspraktijk wordt het volgende aangegeven. </text:p>
          <text:p text:style-name="al"/>
          <text:p text:style-name="al">Op aanvraag worden de bijzondere omstandigheden van persoon en gezin beoordeeld ten opzichte van andere gezinnen in vergelijkbare gezins- en financiële omstandigheden. Het betreft een integrale afweging op grond van primair de persoonlijke verantwoordelijkheid van de ouder(s), waarbij via een objectieve probleemanalyse rekening wordt gehouden met specifieke kernmerken van het kind evenals de mogelijkheden om met behulp van bestaand netwerk, uitgebreid met derden, zoals vrijwilligers(organisaties), redelijkerwijs het vervoer naar school te realiseren zonder extra ondersteuning door de gemeente.</text:p>
          <text:p text:style-name="al"/>
          <text:p text:style-name="al">
          <text:span text:style-name="nadrukvet">Artikel 24. Inwerkingtreding en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205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5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5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DC.source">Onbekend</meta:user-defined>
    <meta:user-defined meta:name="DCTERMS.alternative">Verordening leerlingenvervoer Krimpen aan den IJssel 2020</meta:user-defined>
    <dc:language>nl</dc:language>
    <meta:user-defined meta:name="OVERHEID.Gemeente/DC.spatial">Krimpen aan den IJssel</meta:user-defined>
    <meta:user-defined meta:name="DC.title">Verordening van de gemeenteraad van de gemeente Krimpen aan den IJssel houdende regels omtrent het vervoer voor leerlingen (Verordening leerlingenvervoer Krimpen aan den IJssel 2020)</meta:user-defined>
    <meta:user-defined meta:name="DCTERMS.W3CDTF/DCTERMS.available">2020-07-07</meta:user-defined>
    <meta:user-defined meta:name="DCTERMS.W3CDTF/OVERHEIDop.jaargang">2020</meta:user-defined>
    <meta:user-defined meta:name="OVERHEIDop.publicationIssue">172052</meta:user-defined>
    <meta:user-defined meta:name="OVERHEIDop.betreftRegeling">CVDR642156_1</meta:user-defined>
    <meta:user-defined meta:name="xs:date/OVERHEIDop.startdatum">2020-07-08</meta:user-defined>
    <meta:user-defined meta:name="OVERHEIDop.GmbID/DC.identifier">gmb-2020-172052</meta:user-defined>
    <meta:user-defined meta:name="OVERHEIDop.versieInformatie"/>
  </office:meta>
</office:document-meta>
</file>