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Sandestein 34, 2151 KG, plaatsen van een nieuw kozijn aan de buitenkant van de woning, verzenddatum 02-07-2020, zaaknummer 3694211, olonummer 51146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049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4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4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268.764 476369.835</meta:user-defined>
    <meta:user-defined meta:name="DC.title">Verleende omgevingsvergunning, Nieuw-Vennep, Sandestein 34, 2151 KG, plaatsen van een nieuw kozijn aan de buitenkant van de woning, verzenddatum 02-07-2020, zaaknummer 3694211, olonummer 5114625.</meta:user-defined>
    <meta:user-defined meta:name="OVERHEID.PostcodeHuisnummer/OVERHEIDop.postcodeHuisnummer">2151KG 34</meta:user-defined>
    <meta:user-defined meta:name="OVERHEIDop.straatnaam">Sandestein</meta:user-defined>
    <meta:user-defined meta:name="OVERHEIDop.woonplaats">Nieuw-Vennep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049</meta:user-defined>
    <meta:user-defined meta:name="OVERHEIDop.GmbID/DC.identifier">gmb-2020-172049</meta:user-defined>
    <meta:user-defined meta:name="OVERHEIDop.versieInformatie"/>
  </office:meta>
</office:document-meta>
</file>