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kappen van 29 bomen binnen Hoofddorp, 02-07-2020, zaaknummer 3877199, olonummer 5288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4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Aangevraagde omgevingsvergunning, Hoofddorp, Raadhuisplein 1, 2132 TZ, kappen van 29 bomen binnen Hoofddorp, 02-07-2020, zaaknummer 3877199, olonummer 5288789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43</meta:user-defined>
    <meta:user-defined meta:name="OVERHEIDop.GmbID/DC.identifier">gmb-2020-172043</meta:user-defined>
    <meta:user-defined meta:name="OVERHEIDop.versieInformatie"/>
  </office:meta>
</office:document-meta>
</file>