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naar zonnepark Schukkinkweg (langs de N35)</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 het aanleggen van een kabeltracé, op locatie Vlierstraat naar zonnepark Schukkinkweg (langs de N35). De aanvraag is geregistreerd onder zaaknummer V-2020-348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29 469157</meta:user-defined>
    <meta:user-defined meta:name="DC.title">Kennisgeving ontvangst aanvraag omgevingsvergunning  Vlierstraat naar zonnepark Schukkinkweg (langs de N35)</meta:user-defined>
    <meta:user-defined meta:name="OVERHEID.PostcodeHuisnummer/OVERHEIDop.postcodeHuisnummer">7542VH 29</meta:user-defined>
    <meta:user-defined meta:name="OVERHEIDop.straatnaam">Gezina van der Molenlanden</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72029</meta:user-defined>
    <meta:user-defined meta:name="OVERHEIDop.GmbID/DC.identifier">gmb-2020-172029</meta:user-defined>
    <meta:user-defined meta:name="OVERHEIDop.versieInformatie"/>
  </office:meta>
</office:document-meta>
</file>