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34</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aanvraag inrit, op locatie Jaargetijdenweg 34. De aanvraag is geregistreerd onder zaaknummer V-2020-363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79.09 472239.33</meta:user-defined>
    <meta:user-defined meta:name="DC.title">Kennisgeving ontvangst aanvraag omgevingsvergunning  Jaargetijdenweg 34</meta:user-defined>
    <meta:user-defined meta:name="OVERHEID.PostcodeHuisnummer/OVERHEIDop.postcodeHuisnummer">7532SX 34</meta:user-defined>
    <meta:user-defined meta:name="OVERHEIDop.straatnaam">Jaargetijdenweg</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2024</meta:user-defined>
    <meta:user-defined meta:name="OVERHEIDop.GmbID/DC.identifier">gmb-2020-172024</meta:user-defined>
    <meta:user-defined meta:name="OVERHEIDop.versieInformatie"/>
  </office:meta>
</office:document-meta>
</file>