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2-1-3-7">
      <text:list-level-style-bullet text:bullet-char="•" text:level="1">
        <style:list-level-properties text:min-label-width="10mm"/>
      </text:list-level-style-bullet>
    </text:list-style>
    <text:list-style style:name="id1-3-2-2-1-3-2-1-3-8">
      <text:list-level-style-bullet text:bullet-char="•" text:level="1">
        <style:list-level-properties text:min-label-width="10mm"/>
      </text:list-level-style-bullet>
    </text:list-style>
    <text:list-style style:name="id1-3-2-2-1-3-2-1-3-9">
      <text:list-level-style-bullet text:bullet-char="•" text:level="1">
        <style:list-level-properties text:min-label-width="10mm"/>
      </text:list-level-style-bullet>
    </text:list-style>
    <text:list-style style:name="id1-3-2-2-1-3-2-1-3-10">
      <text:list-level-style-bullet text:bullet-char="•" text:level="1">
        <style:list-level-properties text:min-label-width="10mm"/>
      </text:list-level-style-bullet>
    </text:list-style>
    <text:list-style style:name="id1-3-2-2-1-3-2-1-3-11">
      <text:list-level-style-bullet text:bullet-char="•" text:level="1">
        <style:list-level-properties text:min-label-width="10mm"/>
      </text:list-level-style-bullet>
    </text:list-style>
    <text:list-style style:name="id1-3-2-2-1-3-2-1-3-12">
      <text:list-level-style-bullet text:bullet-char="•" text:level="1">
        <style:list-level-properties text:min-label-width="10mm"/>
      </text:list-level-style-bullet>
    </text:list-style>
    <text:list-style style:name="id1-3-2-2-1-3-2-1-3-13">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 juli 2020</text:p>
      <text:section text:name="regeling_id1-3-2" text:style-name="regeling">
        <text:section text:name="aanhef_id1-3-2-1" text:style-name="aanhef">
          <text:section text:name="preambule_id1-3-2-1-1" text:style-name="preambule">
            <text:p text:style-name="al">
            <text:span text:style-name="nadrukvet">Noodverordening</text:span>
          </text:p>
            <text:p text:style-name="al">
            <text:span text:style-name="nadrukvet">op grond van artikel 39 Wet Veiligheidsregio’s juncto artikel 176 Gemeentewet</text:span>
          </text:p>
            <text:p text:style-name="al"/>
            <text:p text:style-name="al">Apeldoorn, 30 juni 2020</text:p>
            <text:p text:style-name="al"/>
            <text:p text:style-name="al">De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 2020 (inclusief correctie daarop), 24 april 2020, 8 mei 2020, 26 mei 2020, 11 juni 2020 en 26 juni 2020 opdracht heeft gegeven om de bevoegdheden op het terrein van openbare orde en veiligheid in te zetten om de verdere verspreiding van COVID-19 tegen te gaan en onder andere opdracht heeft gegeven om grote evenementen met alleen maar staanplaatsen voor meer dan 250 deelnemers in de Veiligheidsregio Noord- en Oost-Gelderland in de periode van 13 maart tot 1 september 2020 af te gelasten;</text:p>
            <text:p text:style-name="al"/>
            <text:p text:style-name="al">Dat in verband met deze ministeriële opdracht door de voorzitter van de Veiligheidsregio Noord- en Oost-Gelderland op 13 maart 2020, 15 maart 2020, 17 maart 2020, 20 maart 2020, 23 maart, 24 maart 2020, 3 april 2020 (inclusief correctie daarop), 24 april 2020, 8 mei 2020, 26 mei 2020, 11 juni 2020 en 26 juni 2020 is bepaald dat hij ten behoeve van de crisisbeheersing ingevolge artikel 39 Wet Veiligheidsregio’s (Wvr) <text:span text:style-name="nadrukvet"><text:span text:style-name="nadrukondlijn">alle</text:span></text:span> in dat artikel genoemde bevoegdheden uitoefent;</text:p>
            <text:p text:style-name="al"/>
            <text:p text:style-name="al">Dat de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voorzitter van de Veiligheidsregio Noord- en Oost-Gelderland heeft besloten om ter bescherming van de veiligheid en de gezondheid alle grote evenementen met alleen maar staanplaatsen voor meer dan 250 deelnemers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24 maart 2020, 3 april 2020 (inclusief correctie daarop), 24 april 2020, 8 mei 2020, 26 mei 2020, 11 juni 2020 en 26 jun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voorzitter van de Veiligheidsregio Noord- en Oost-Gelderland houdende voorschriften ter voorkoming van verdere verspreiding van het coronavirus/ COVID-19 (Noodverordening COVID-19 Veiligheidsregio Noord- en Oost-Gelderland 1juli 2020)</text:span>
          </text:p>
            <text:p text:style-name="al"/>
            <text:p text:style-name="al">De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text:p>
            <text:p text:style-name="al">van 13 maart 2020, nr. 1662578-203166-PG, van 15 maart, nr. 1663097-203238-PG, van 17 maart, nr. 1663666-203280-PG, van 20 maart 2020, nr. 1665126-203432-PG, van 23 maart 2020, nr. 1665182-203445-PG, van 24 maart 2020, nr. 1666478-203555-PG, van 3 april 2020, nr. 1671030-203951-PG (inclusief correctie daarop), van 24 april 2020, nr. 1679465-204590-PG, van 8 mei 2020, nr. 1686051-204996-PG, van 26 mei 2020, nr. 1693632-205523-PG, van 11 juni 2020, nr. 1702594-206674-PG en van 26 juni 2020, nr. 1712697-207530-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verordening en de daarop berustende bepalingen wordt verstaan onder:</text:p>
                  <text:list text:style-name="id1-3-2-2-1-3-2-1-3">
                    <text:list-item text:style-override="id1-3-2-2-1-3-2-1-3-1">
                      <text:number>•</text:number>
                      <text:p text:style-name="al">
                      <text:span text:style-name="nadrukcur">buitenterras</text:span>: in de open lucht gelegen terras dat aan de bovenzijde of aan drie zijden open is;</text:p>
                    </text:list-item>
                    <text:list-item text:style-override="id1-3-2-2-1-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1-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2-1-3-6">
                      <text:number>•</text:number>
                      <text:p text:style-name="al">
                      <text:span text:style-name="nadrukcur">openbaar vervoer</text:span>: openbaar vervoer als bedoeld in artikel 1 van de Wet Personenvervoer 2000;</text:p>
                    </text:list-item>
                    <text:list-item text:style-override="id1-3-2-2-1-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1-3-11">
                      <text:number>•</text:number>
                      <text:p text:style-name="al">
                      <text:span text:style-name="nadrukcur">verifiëren van de gezondheid</text:span>: vragen naar ziekteverschijnselen van COVID-19; </text:p>
                    </text:list-item>
                    <text:list-item text:style-override="id1-3-2-2-1-3-2-1-3-12">
                      <text:number>•</text:number>
                      <text:p text:style-name="al">
                      <text:span text:style-name="nadrukcur">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1-3-13">
                      <text:number>•</text:number>
                      <text:p text:style-name="al">
                      <text:span text:style-name="nadrukcur">voorzitter</text:span>: voorzitter van de Veiligheidsregio Noord- en Oost-Gelderland (VNOG).</text:p>
                    </text:list-item>
                  </text:list>
                </text:list-item>
                <text:list-item text:style-override="id1-3-2-2-1-3-2-2">
                  <text:number>2.</text:number>
                  <text:p text:style-name="al">In deze verordening en de daarop berustende bepalingen wordt onder gebouw mede verstaan een tent, container of andere constructie die bedoeld is om ter plaatse als binnenruimte te dienen.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2-2-2-1-3">
                    <text:list-item text:style-override="id1-3-2-2-2-2-2-1-3-1">
                      <text:number>a.</text:number>
                      <text:p text:style-name="al">maatregelen te treffen waarmee de stromen van de personen die samenkomen worden gescheiden, ook voor zover het gebruik van sanitaire voorzieningen betreft;</text:p>
                    </text:list-item>
                    <text:list-item text:style-override="id1-3-2-2-2-2-2-1-3-2">
                      <text:number>b.</text:number>
                      <text:p text:style-name="al">hygiënemaatregelen te treffen waarmee de verspreiding van COVID-19 wordt tegengegaan;</text:p>
                    </text:list-item>
                    <text:list-item text:style-override="id1-3-2-2-2-2-2-1-3-3">
                      <text:number>c.</text:number>
                      <text:p text:style-name="al">maatregelen te treffen waardoor de aanwezigen te allen tijde 1,5 meter afstand tot elkaar kunnen houden; </text:p>
                    </text:list-item>
                    <text:list-item text:style-override="id1-3-2-2-2-2-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1-3-5">
                      <text:number>e.</text:number>
                      <text:p text:style-name="al">ervoor te zorgen dat de aanwezigen aan wie een zitplaats is toegewezen daarvan gebruik maken.</text:p>
                    </text:list-item>
                  </text:list>
                </text:list-item>
                <text:list-item text:style-override="id1-3-2-2-2-2-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2-2-2-5">
                  <text:number>5.</text:number>
                  <text:p text:style-name="al">Het tweede en derde lid zijn niet van toepassing op:</text:p>
                  <text:list text:style-name="id1-3-2-2-2-2-2-5-3">
                    <text:list-item text:style-override="id1-3-2-2-2-2-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2-5-3-3">
                      <text:number>c.</text:number>
                      <text:p text:style-name="al">betogingen, samenkomsten en vergaderingen op grond van de Wet Openbare Manifestaties (WOM).</text:p>
                    </text:list-item>
                  </text:list>
                </text:list-item>
                <text:list-item text:style-override="id1-3-2-2-2-2-2-6">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3-2-2">
                  <text:number>2.</text:number>
                  <text:p text:style-name="al">Het verbod is niet van toepassing: </text:p>
                  <text:list text:style-name="id1-3-2-2-2-3-2-2-3">
                    <text:list-item text:style-override="id1-3-2-2-2-3-2-2-3-1">
                      <text:number>a.</text:number>
                      <text:p text:style-name="al">op personen die een gezamenlijk huishouden vormen onderling;</text:p>
                    </text:list-item>
                    <text:list-item text:style-override="id1-3-2-2-2-3-2-2-3-2">
                      <text:number>b.</text:number>
                      <text:p text:style-name="al">als het de afstand tot kinderen tot en met 12 jaar betreft;</text:p>
                    </text:list-item>
                    <text:list-item text:style-override="id1-3-2-2-2-3-2-2-3-3">
                      <text:number>c.</text:number>
                      <text:p text:style-name="al">op personen in de leeftijd tot en met 17 jaar onderling; </text:p>
                    </text:list-item>
                    <text:list-item text:style-override="id1-3-2-2-2-3-2-2-3-4">
                      <text:number>d.</text:number>
                      <text:p text:style-name="al">op leerlingen in het voortgezet onderwijs en het voorgezet speciaal onderwijs onderling op school;</text:p>
                    </text:list-item>
                    <text:list-item text:style-override="id1-3-2-2-2-3-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2-2-3-6">
                      <text:number>f.</text:number>
                      <text:p text:style-name="al">op personen met een handicap, voor zover zij zich niet met inachtneming van een afstand van 1,5 meter jegens hun begeleiders kunnen ophouden en hun begeleiders;</text:p>
                    </text:list-item>
                    <text:list-item text:style-override="id1-3-2-2-2-3-2-2-3-7">
                      <text:number>g.</text:number>
                      <text:p text:style-name="al">op personen die sport, theater of dans in de vorm van sport of culturele uiting beoefenen, voor zover dat voor het beoefenen van sport, dans en theater noodzakelijk is;</text:p>
                    </text:list-item>
                    <text:list-item text:style-override="id1-3-2-2-2-3-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2-2-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list text:style-name="id1-3-2-2-2-5-2">
                <text:list-item text:style-override="id1-3-2-2-2-5-2-1">
                  <text:number>1.</text:number>
                  <text:p text:style-name="al">Het is verboden in de publieke ruimte of in een besloten plaats, niet zijnde een woning en een daarbij behorend erf, in groepsverband te zingen of te schreeuwen. </text:p>
                </text:list-item>
                <text:list-item text:style-override="id1-3-2-2-2-5-2-2">
                  <text:number>2.</text:number>
                  <text:p text:style-name="al">Dit verbod geldt niet voor zangers, zangkoren, zanggroepen en voor zang als onderdeel van belijdenis van godsdienst of levensovertuiging. </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 De voorzitter kan het verbod beperken tot bepaalde tijdvakken.</text:p>
                </text:list-item>
                <text:list-item text:style-override="id1-3-2-2-2-6-2-2">
                  <text:number>2.</text:number>
                  <text:p text:style-name="al">Dit verbod is niet van toepassing op: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list text:style-name="id1-3-2-2-2-7-2">
                <text:list-item text:style-override="id1-3-2-2-2-7-2-1">
                  <text:number>1.</text:number>
                  <text:p text:style-name="al">Het is tot het studiejaar 2020-2021 verboden onderwijsactiviteiten in onderwijsinstellingen in het middelbaar beroepsonderwijs, het hoger onderwijs en het wetenschappelijk onderwijs te bieden. </text:p>
                </text:list-item>
                <text:list-item text:style-override="id1-3-2-2-2-7-2-2">
                  <text:number>2.</text:number>
                  <text:p text:style-name="al">Dit verbod geldt niet voor het houden van examens, tentamens, toetsen, praktijk(gericht)onderwijs en begeleiding van kwetsbare studenten op de onderwijsinstelling, voor zover dit online niet afdoende kan.</text:p>
                </text:list-item>
              </text:list>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8-2-2">
                  <text:number>2.</text:number>
                  <text:p text:style-name="al">De voorzitter kan na overleg met de vervoerder voorzieningen voor openbaar vervoer en overig bedrijfsmatig personenvervoer beëindigen of beperken, indien: </text:p>
                  <text:list text:style-name="id1-3-2-2-2-8-2-2-3">
                    <text:list-item text:style-override="id1-3-2-2-2-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1">
                  <text:number>1.</text:number>
                  <text:p text:style-name="al">Reizigers van 13 jaar en ouder zijn in het overig bedrijfsmatig personenvervoer, niet zijnde openbaar vervoer, verplicht een niet-medisch mondkapje te dragen.</text:p>
                </text:list-item>
                <text:list-item text:style-override="id1-3-2-2-2-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1">
                  <text:number>1.</text:number>
                  <text:p text:style-name="al">Het is verboden: </text:p>
                  <text:list text:style-name="id1-3-2-2-2-10-2-1-3">
                    <text:list-item text:style-override="id1-3-2-2-2-10-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0-2-1-3-2">
                      <text:number>b.</text:number>
                      <text:p text:style-name="al">een woonsituatie waarin minimaal drie bewoners verblijven vanwege een somatische of psychogeriatrische aandoening of beperking en zorg ontvangen als bedoeld in artikel 3.1.1 van de Wet langdurige zorg te bezoeken indien zich in die instelling of woonsituatie één of meer COVID-19 besmettingen voordoen.</text:p>
                    </text:list-item>
                  </text:list>
                </text:list-item>
                <text:list-item text:style-override="id1-3-2-2-2-10-2-2">
                  <text:number>2.</text:number>
                  <text:p text:style-name="al">De beheerder kan toestemming verlenen voor dit bezoek:</text:p>
                  <text:list text:style-name="id1-3-2-2-2-10-2-2-3">
                    <text:list-item text:style-override="id1-3-2-2-2-10-2-2-3-1">
                      <text:number>a.</text:number>
                      <text:p text:style-name="al">indien een bewoner verkeert in de stervensfase of vergelijkbare omstandigheden;</text:p>
                    </text:list-item>
                    <text:list-item text:style-override="id1-3-2-2-2-10-2-2-3-2">
                      <text:number>b.</text:number>
                      <text:p text:style-name="al">aan structurele vrijwilligers; en</text:p>
                    </text:list-item>
                    <text:list-item text:style-override="id1-3-2-2-2-10-2-2-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nog.nl/" xlink:type="simple">www.vnog.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 en Oost-Gelderlan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 en Oost-Gelderlan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 en Oost-Gelderland 1 juli 2020.</text:p>
            </text:section>
            <text:p text:style-name="hoofdstuk_bottom"/>
          </text:section>
        </text:section>
        <text:section text:name="regeling-sluiting_id1-3-2-3" text:style-name="regeling-sluiting">
          <text:section text:name="ondertekening_id1-3-2-3-1">
            <text:p><text:span text:style-name="functie">Vastgesteld op 30 juni 2020 te Apeldoorn,</text:span></text:p>
            <text:p><text:span text:style-name="functie">De voorzitter van de Veiligheidsregio Noord- en Oost-Gelderland</text:span></text:p>
            <text:p><text:span text:style-name="functie">A.J.M. Heerts</text:span></text:p>
          </text:section>
        </text:section>
        <text:section text:name="bijlage_id1-3-2-4" text:style-name="bijlage">
          <text:p text:style-name="bijlage_top"/>
          <text:p text:style-name="artikel_kop_titel"><text:span text:style-name="label">Toelich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p text:style-name="al">
          <text:span text:style-name="nadrukvet">Artikelsgewijze toelichting</text:span>
        </text:p>
          <text:p text:style-name="al">
          <text:span text:style-name="nadrukvet">Artikel 1.2</text:span>
          <text:span text:style-name="nadrukvet">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1</text:span>
          <text:span text:style-name="nadrukvet">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Daarbij wordt extra aandacht besteed op wel of niet toestaan van alcohol- en/of lachgasgebruik.</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Artikel 2.2</text:span>
          <text:span text:style-name="nadrukvet">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vet">Artikel 2.3</text:span>
          <text:span text:style-name="nadrukvet">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Artikel 2.4</text:span>
          <text:span text:style-name="nadrukvet">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text:span>
          <text:span text:style-name="nadrukvet">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text:span>
          <text:span text:style-name="nadrukvet">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vet">Artikel 2.7</text:span>
          <text:span text:style-name="nadrukvet">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20" xlink:type="simple">(https://www.rijksoverheid.nl/ministeries/ministerie-van-infrastructuur-en-waterstaat/documenten/kamerstukken/2020/05/14/afspraken-opschalen-openbaar-vervoer-en-ov-protocol).</text:a> Het beëindigen of beperken van het openbaar vervoer kan bij spoed ook mondeling geschieden. 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text:span>
          <text:span text:style-name="nadrukvet">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Artikel 2.9</text:span>
          <text:span text:style-name="nadrukvet">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vet">Artikel 3.1</text:span>
          <text:span text:style-name="nadrukvet">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text:span>
          <text:span text:style-name="nadrukvet">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text:span>
          <text:span text:style-name="nadrukvet">Bekendmaking en inwerkingtreding</text:span>
        </text:p>
          <text:p text:style-name="al">Deze verordening wordt bekendgemaakt door plaatsing op <text:a xlink:href="http://www.vnog.nl/" xlink:type="simple">www.vnog.nl</text:a>.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text:span>
          <text:span text:style-name="nadrukvet">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7201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1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Noord- en Oost-Gelderland 1 juli 2020</meta:user-defined>
    <dc:language>nl</dc:language>
    <meta:user-defined meta:name="OVERHEID.Gemeente/DC.spatial">Heerde</meta:user-defined>
    <meta:user-defined meta:name="OVERHEID.EPSG28992/DC.spatial">199149 488841</meta:user-defined>
    <meta:user-defined meta:name="DC.title">Noodverordening COVID-19 Veiligheidsregio Noord- en Oost-Gelderland 1 juli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7-03</meta:user-defined>
    <meta:user-defined meta:name="DCTERMS.W3CDTF/OVERHEIDop.jaargang">2020</meta:user-defined>
    <meta:user-defined meta:name="OVERHEIDop.externeBijlage">Veelgestelde vragen Noodverordening |exb-2020-35597</meta:user-defined>
    <meta:user-defined meta:name="OVERHEIDop.publicationIssue">172010</meta:user-defined>
    <meta:user-defined meta:name="OVERHEIDop.betreftRegeling">CVDR642155_1</meta:user-defined>
    <meta:user-defined meta:name="xs:date/OVERHEIDop.startdatum">2020-07-01</meta:user-defined>
    <meta:user-defined meta:name="OVERHEIDop.GmbID/DC.identifier">gmb-2020-172010</meta:user-defined>
    <meta:user-defined meta:name="OVERHEIDop.versieInformatie"/>
  </office:meta>
</office:document-meta>
</file>