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toestemming tot exploitatie peutercentrum De Call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van St. Peutercentra Arnhem is per 31 augustus 2020 de toestemming tot exploitatie van peutercentrum De Calluna op het adres Callunastraat 54, 6813 EX te Arnhem ingetrokken.</text:p>
            <text:p text:style-name="common-al"/>
            <text:p text:style-name="last-al">Gemeente Arnhem, 03-07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200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0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0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Zorg en gezondheid | Organisatie en beleid</meta:user-defined>
    <dc:language>nl</dc:language>
    <meta:user-defined meta:name="OVERHEID.EPSG28992/DC.spatial">188705.533 444508.117</meta:user-defined>
    <meta:user-defined meta:name="DC.title">Besluit intrekken toestemming tot exploitatie peutercentrum De Calluna</meta:user-defined>
    <meta:user-defined meta:name="OVERHEID.PostcodeHuisnummer/OVERHEIDop.postcodeHuisnummer">6813EX 54</meta:user-defined>
    <meta:user-defined meta:name="OVERHEIDop.straatnaam">Callunastraat</meta:user-defined>
    <meta:user-defined meta:name="OVERHEIDop.woonplaats">Arnhe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007</meta:user-defined>
    <meta:user-defined meta:name="OVERHEIDop.GmbID/DC.identifier">gmb-2020-172007</meta:user-defined>
    <meta:user-defined meta:name="OVERHEIDop.versieInformatie"/>
  </office:meta>
</office:document-meta>
</file>