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Landon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6-2020 Landonk 6, 4941 BM Raamsdonksveer</text:span>
          </text:p>
            <text:p text:style-name="common-al">Plaatsen erfafscheiding en kappen esdoorn (activiteit Bouw + Kap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9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24 411308</meta:user-defined>
    <meta:user-defined meta:name="DC.title">Verleende omgevingsvergunning (reguliere procedure), Landonk 6</meta:user-defined>
    <meta:user-defined meta:name="OVERHEID.PostcodeHuisnummer/OVERHEIDop.postcodeHuisnummer">4941BM 6</meta:user-defined>
    <meta:user-defined meta:name="OVERHEIDop.straatnaam">Landonk</meta:user-defined>
    <meta:user-defined meta:name="OVERHEIDop.woonplaats">Raamsdonksv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990</meta:user-defined>
    <meta:user-defined meta:name="OVERHEIDop.GmbID/DC.identifier">gmb-2020-171990</meta:user-defined>
    <meta:user-defined meta:name="OVERHEIDop.versieInformatie"/>
  </office:meta>
</office:document-meta>
</file>