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manweg 15</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het tijdelijk plaatsen van een zeecontainer voor maximaal 1 jaar, op locatie Maatmanweg 15. De aanvraag is geregistreerd onder zaaknummer V-2020-3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30 472646</meta:user-defined>
    <meta:user-defined meta:name="DC.title">Kennisgeving ontvangst aanvraag omgevingsvergunning  Maatmanweg 15</meta:user-defined>
    <meta:user-defined meta:name="OVERHEID.PostcodeHuisnummer/OVERHEIDop.postcodeHuisnummer">7522AN 15</meta:user-defined>
    <meta:user-defined meta:name="OVERHEIDop.straatnaam">Maatmanweg</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71987</meta:user-defined>
    <meta:user-defined meta:name="OVERHEIDop.GmbID/DC.identifier">gmb-2020-171987</meta:user-defined>
    <meta:user-defined meta:name="OVERHEIDop.versieInformatie"/>
  </office:meta>
</office:document-meta>
</file>