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vergunning Kievitstraat 4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en een dakkapel (verzenddatum 30-06-2020, zaaknummer 3414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197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7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7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90.46 508602.38</meta:user-defined>
    <meta:user-defined meta:name="DC.title">Verleende omgevingvergunning Kievitstraat 42 in Kampen</meta:user-defined>
    <meta:user-defined meta:name="OVERHEID.PostcodeHuisnummer/OVERHEIDop.postcodeHuisnummer">8262AE 42</meta:user-defined>
    <meta:user-defined meta:name="OVERHEIDop.straatnaam">Kievitstraat</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1973</meta:user-defined>
    <meta:user-defined meta:name="OVERHEIDop.GmbID/DC.identifier">gmb-2020-171973</meta:user-defined>
    <meta:user-defined meta:name="OVERHEIDop.versieInformatie"/>
  </office:meta>
</office:document-meta>
</file>