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Pannenkoekenhuis den Strooper, Koning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Betreft: reguliere aanvraag en tijdelijke uitbreiding ivm corona maatregelen</text:p>
            <text:p text:style-name="common-al">Voor: Pannenkoekenhuis den Strooper</text:p>
            <text:p text:style-name="common-al">Locatie: Koningsweg 18</text:p>
            <text:p text:style-name="common-al">Zaaknummer: 48465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7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155.527 449364.349</meta:user-defined>
    <meta:user-defined meta:name="DC.title">Gemeente Arnhem - Aanvraag terrasvergunning, Pannenkoekenhuis den Strooper, Koningsweg 18</meta:user-defined>
    <meta:user-defined meta:name="OVERHEID.PostcodeHuisnummer/OVERHEIDop.postcodeHuisnummer">6816TC 18</meta:user-defined>
    <meta:user-defined meta:name="OVERHEIDop.straatnaam">Koningsweg</meta:user-defined>
    <meta:user-defined meta:name="OVERHEIDop.woonplaats">Arn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70</meta:user-defined>
    <meta:user-defined meta:name="OVERHEIDop.GmbID/DC.identifier">gmb-2020-171970</meta:user-defined>
    <meta:user-defined meta:name="OVERHEIDop.versieInformatie"/>
  </office:meta>
</office:document-meta>
</file>