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afvalcontainer en bouwhe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eigenlijk gebruik openbare grond</text:p>
            <text:p text:style-name="common-al">Voor: Bouwafvalcontainer en bouwhekken</text:p>
            <text:p text:style-name="common-al">Locatie: Willemsplein 38</text:p>
            <text:p text:style-name="common-al">Datum: 17 augustus 2020 - 13 november 2020</text:p>
            <text:p text:style-name="common-al">Dossiernummer: 484192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96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6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6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03.946 443981.505</meta:user-defined>
    <meta:user-defined meta:name="DC.title">Gemeente Arnhem - aanvraag oneigenlijk gebruik openbare grond, Bouwafvalcontainer en bouwhekken.</meta:user-defined>
    <meta:user-defined meta:name="OVERHEID.PostcodeHuisnummer/OVERHEIDop.postcodeHuisnummer">6811KC 38</meta:user-defined>
    <meta:user-defined meta:name="OVERHEIDop.straatnaam">Willemsplein</meta:user-defined>
    <meta:user-defined meta:name="OVERHEIDop.woonplaats">Arn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966</meta:user-defined>
    <meta:user-defined meta:name="OVERHEIDop.GmbID/DC.identifier">gmb-2020-171966</meta:user-defined>
    <meta:user-defined meta:name="OVERHEIDop.versieInformatie"/>
  </office:meta>
</office:document-meta>
</file>