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keet, container en 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eigenlijk gebruik openbare grond</text:p>
            <text:p text:style-name="common-al">Voor: Bouwkeet, container en opslag</text:p>
            <text:p text:style-name="common-al">Locatie: Sumatrastraat  8</text:p>
            <text:p text:style-name="common-al">Datum: 31 augustus 2020 - 9 oktober 2020</text:p>
            <text:p text:style-name="common-al">Dossiernummer: 485667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964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6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6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844.967 444616.695</meta:user-defined>
    <meta:user-defined meta:name="DC.title">Gemeente Arnhem - aanvraag oneigenlijk gebruik openbare grond, Bouwkeet, container en opslag.</meta:user-defined>
    <meta:user-defined meta:name="OVERHEID.PostcodeHuisnummer/OVERHEIDop.postcodeHuisnummer">6822DX 8</meta:user-defined>
    <meta:user-defined meta:name="OVERHEIDop.straatnaam">Sumatrastraat</meta:user-defined>
    <meta:user-defined meta:name="OVERHEIDop.woonplaats">Arnhe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964</meta:user-defined>
    <meta:user-defined meta:name="OVERHEIDop.GmbID/DC.identifier">gmb-2020-171964</meta:user-defined>
    <meta:user-defined meta:name="OVERHEIDop.versieInformatie"/>
  </office:meta>
</office:document-meta>
</file>