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schenbroekstraat 11, 7316 JD, Apeldoorn, het veranderen van de gevels, het plaatsen van een pergola, het plaatsen reclame en het wijzigen van de brandcomparti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7-2020 </text:p>
            <text:p text:style-name="common-al">Wabonummer: D20/0239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95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5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5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94</meta:user-defined>
    <dc:language>nl</dc:language>
    <meta:user-defined meta:name="OVERHEID.EPSG28992/DC.spatial">194815.089 471551.528</meta:user-defined>
    <meta:user-defined meta:name="DC.title">Verleende omgevingsvergunning Musschenbroekstraat 11, 7316 JD, Apeldoorn, het veranderen van de gevels, het plaatsen van een pergola, het plaatsen reclame en het wijzigen van de brandcompartimenten.</meta:user-defined>
    <meta:user-defined meta:name="OVERHEID.PostcodeHuisnummer/OVERHEIDop.postcodeHuisnummer">7316JD 11</meta:user-defined>
    <meta:user-defined meta:name="OVERHEIDop.straatnaam">Musschenbroekstraat</meta:user-defined>
    <meta:user-defined meta:name="OVERHEIDop.woonplaats">Apeldoorn</meta:user-defined>
    <meta:user-defined meta:name="DCTERMS.W3CDTF/DCTERMS.available">2020-07-07</meta:user-defined>
    <meta:user-defined meta:name="DCTERMS.W3CDTF/OVERHEIDop.jaargang">2020</meta:user-defined>
    <meta:user-defined meta:name="OVERHEIDop.publicationIssue">171952</meta:user-defined>
    <meta:user-defined meta:name="OVERHEIDop.GmbID/DC.identifier">gmb-2020-171952</meta:user-defined>
    <meta:user-defined meta:name="OVERHEIDop.versieInformatie"/>
  </office:meta>
</office:document-meta>
</file>