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15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uni 2020 met zaaknummer <text:span text:style-name="nadrukvet">M-SLM200181 </text:span>voor het verwijderen van asbest dak (schuur) op de locatie <text:span text:style-name="nadrukvet">Graafjansdijk A 152 in Westdorpe</text:span>.</text:p>
            <text:p text:style-name="common-al">De sloopmelding is op 3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94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966.74 361534.58</meta:user-defined>
    <meta:user-defined meta:name="DC.title">sloopmelding - Graafjansdijk A 152 in Westdorpe</meta:user-defined>
    <meta:user-defined meta:name="OVERHEID.PostcodeHuisnummer/OVERHEIDop.postcodeHuisnummer">4554AL 152</meta:user-defined>
    <meta:user-defined meta:name="OVERHEIDop.straatnaam">Graafjansdijk A</meta:user-defined>
    <meta:user-defined meta:name="OVERHEIDop.woonplaats">Westdorp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944</meta:user-defined>
    <meta:user-defined meta:name="OVERHEIDop.GmbID/DC.identifier">gmb-2020-171944</meta:user-defined>
    <meta:user-defined meta:name="OVERHEIDop.versieInformatie"/>
  </office:meta>
</office:document-meta>
</file>