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lkade 2 in Noorden - het plaatsen van een hek/schutting met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 in Noorden - zaaknummer W-2020-0226 - aanvraag  omgevingsvergunning  voor het plaatsen van een hek/schutting met deuren - ingekomen op 2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4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830 464389</meta:user-defined>
    <meta:user-defined meta:name="DC.title">Aanvraag omgevingsvergunning Prolkade 2 in Noorden - het plaatsen van een hek/schutting met deuren</meta:user-defined>
    <meta:user-defined meta:name="OVERHEID.PostcodeHuisnummer/OVERHEIDop.postcodeHuisnummer">2431AK 2</meta:user-defined>
    <meta:user-defined meta:name="OVERHEIDop.straatnaam">Prolkade</meta:user-defined>
    <meta:user-defined meta:name="OVERHEIDop.woonplaats">Noord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43</meta:user-defined>
    <meta:user-defined meta:name="OVERHEIDop.GmbID/DC.identifier">gmb-2020-171943</meta:user-defined>
    <meta:user-defined meta:name="OVERHEIDop.versieInformatie"/>
  </office:meta>
</office:document-meta>
</file>