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fietsbrug aan de Heksekamp/Bommelsekade, kadastraal bekend ZBM00 sectie K nummer 2168, in Zaltbommel. Zaaknummer: 0214132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-2020 een omgevingsvergunning voor het aanleggen van een fietsbrug op het adres Heksekamp/Bommelsekade, kadastraal bekend ZBM00 sectie K nummer 2168,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549</meta:user-defined>
    <dc:language>nl</dc:language>
    <meta:user-defined meta:name="OVERHEID.EPSG28992/DC.spatial">147286 423115</meta:user-defined>
    <meta:user-defined meta:name="DC.title">Burgemeester en wethouders van Zaltbommel – Verleende omgevingsvergunning voor het aanleggen van een fietsbrug aan de Heksekamp/Bommelsekade, kadastraal bekend ZBM00 sectie K nummer 2168, in Zaltbommel. Zaaknummer: 0214132549.</meta:user-defined>
    <meta:user-defined meta:name="OVERHEID.PostcodeHuisnummer/OVERHEIDop.postcodeHuisnummer">5301LZ 2</meta:user-defined>
    <meta:user-defined meta:name="OVERHEIDop.straatnaam">Bossekamp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94</meta:user-defined>
    <meta:user-defined meta:name="OVERHEIDop.GmbID/DC.identifier">gmb-2020-17194</meta:user-defined>
    <meta:user-defined meta:name="OVERHEIDop.versieInformatie"/>
  </office:meta>
</office:document-meta>
</file>