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AOW- en Jeugdtegoed Rotterda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19 mei 2020;</text:p>
            <text:p text:style-name="al"/>
            <text:p text:style-name="al">gelet op de artikelen 108 en 149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In artikel 1 van de Verordening AOW- en Jeugdtegoed Rotterdam 2020 wordt na ‘inkomen van ten hoogste 110% van het wettelijk sociaal minimum,’ ingevoegd ‘dan wel inkomen van ten hoogste 130% van het wettelijk sociaal minimum voor ouders met kinderen van 12 tot en met 17 jaar,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1 augustus 2020 en werkt terug tot 1 maart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8 jun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</text:span></text:p>
          </text:section>
          <text:section text:name="ondertekening_id1-3-2-3-3">
            <text:p><text:span text:style-name="functie"/></text:p>
            <text:p><text:span text:style-name="functie">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Verheij, plv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30 jun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  <text:p text:style-name="al"/>
          <text:p text:style-name="al">
          <text:span text:style-name="nadrukvet">Toelichting</text:span>
        </text:p>
          <text:p text:style-name="al">Met deze wijziging van de Verordening AOW- en Jeugdtegoed 2020 wordt het Jeugdtegoed voor een kind dat op 1 maart 12 jaar of ouder is, maar op 1 maart nog niet de leeftijd van 18 jaar heeft bereikt, ook beschikbaar in het geval de ouders over meer dan 110% van het wettelijk sociaal minimum, maar minder dan 130% van het sociaal minimum aan inkomen beschikken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93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3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3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Sociale zekerheid | Organisatie en beleid</meta:user-defined>
    <meta:user-defined meta:name="DC.source">artikel 108 van de Gemeentewet]|[1.0:c:BWBR0005416&amp;artikel=108&amp;g=2020-01-01</meta:user-defined>
    <meta:user-defined meta:name="DC.source">artikel 149 van de Gemeentewet]|[1.0:c:BWBR0005416&amp;artikel=149&amp;g=2020-01-01</meta:user-defined>
    <meta:user-defined meta:name="DC.source">artikel 156 van de Gemeentewet]|[1.0:c:BWBR0005416&amp;artikel=156&amp;g=2020-01-01</meta:user-defined>
    <meta:user-defined meta:name="OVERHEIDop.referentienummer"> Gemeenteblad 2020, nummer 117</meta:user-defined>
    <meta:user-defined meta:name="DCTERMS.alternative">Verordening AOW- en Jeugdtegoed Rotterdam 2020</meta:user-defined>
    <dc:language>nl</dc:language>
    <meta:user-defined meta:name="OVERHEID.Gemeente/DC.spatial">Rotterdam</meta:user-defined>
    <meta:user-defined meta:name="DC.title">Verordening van de gemeenteraad van de gemeente Rotterdam houdende regels omtrent het verstrekken van een tegoed voor de bevordering van noodzakelijke maatschappelijke participatie (Verordening AOW- en Jeugdtegoed Rotterdam 2020)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38</meta:user-defined>
    <meta:user-defined meta:name="OVERHEIDop.betreftRegeling">CVDR637865_2</meta:user-defined>
    <meta:user-defined meta:name="xs:date/OVERHEIDop.startdatum">2020-08-01</meta:user-defined>
    <meta:user-defined meta:name="OVERHEIDop.GmbID/DC.identifier">gmb-2020-171938</meta:user-defined>
    <meta:user-defined meta:name="OVERHEIDop.versieInformatie"/>
  </office:meta>
</office:document-meta>
</file>