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85 en Leemptstraat 1A te Nijmegen: verbouwen van twee bovenwoningen tot vier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0</text:p>
            <text:p text:style-name="common-al">
            <text:span text:style-name="nadrukvet">Omschrijving: </text:span>verbouwen van twee bovenwoningen tot vier appartementen (Burghardt van den Berghstraat 85 en Leemptstraat 1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40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3AB9773-B44D-42F2-9473-76FD04DBB4F2" xlink:type="simple">http://www.nijmegen.nl/vergunningpagina/?guid=E3AB9773-B44D-42F2-9473-76FD04DBB4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93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29.23 427947.96</meta:user-defined>
    <meta:user-defined meta:name="OVERHEID.EPSG28992/DC.spatial">187334.8 427952.13</meta:user-defined>
    <meta:user-defined meta:name="DC.title">Burghardt van den Berghstraat 85 en Leemptstraat 1A te Nijmegen: verbouwen van twee bovenwoningen tot vier appartementen - omgevingsvergunning - Beslistermijn verlengd</meta:user-defined>
    <meta:user-defined meta:name="OVERHEID.PostcodeHuisnummer/OVERHEIDop.postcodeHuisnummer">6512EM 1</meta:user-defined>
    <meta:user-defined meta:name="OVERHEID.PostcodeHuisnummer/OVERHEIDop.postcodeHuisnummer">6512DG 85</meta:user-defined>
    <meta:user-defined meta:name="OVERHEIDop.straatnaam">Leemptstraat</meta:user-defined>
    <meta:user-defined meta:name="OVERHEIDop.straatnaam">Burghardt van den Berghstraat</meta:user-defined>
    <meta:user-defined meta:name="OVERHEIDop.woonplaats">Nijmegen</meta:user-defined>
    <meta:user-defined meta:name="OVERHEIDop.woonplaats">Nijmeg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31</meta:user-defined>
    <meta:user-defined meta:name="OVERHEIDop.GmbID/DC.identifier">gmb-2020-171931</meta:user-defined>
    <meta:user-defined meta:name="OVERHEIDop.versieInformatie"/>
  </office:meta>
</office:document-meta>
</file>