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103 te Nijmegen: legaliseren van de woningsplits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0</text:p>
            <text:p text:style-name="common-al">
            <text:span text:style-name="nadrukvet">Omschrijving: </text:span>legaliseren van de woningsplitsing (Groesbeekseweg 103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128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FD1E787-23A2-48EB-BA54-26060371E7D6" xlink:type="simple">http://www.nijmegen.nl/vergunningpagina/?guid=DFD1E787-23A2-48EB-BA54-26060371E7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93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3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3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74.14 427776.4</meta:user-defined>
    <meta:user-defined meta:name="DC.title">Groesbeekseweg 103 te Nijmegen: legaliseren van de woningsplitsing - omgevingsvergunning - Beslistermijn verlengd</meta:user-defined>
    <meta:user-defined meta:name="OVERHEID.PostcodeHuisnummer/OVERHEIDop.postcodeHuisnummer">6524CS 103</meta:user-defined>
    <meta:user-defined meta:name="OVERHEIDop.straatnaam">Groesbeekseweg</meta:user-defined>
    <meta:user-defined meta:name="OVERHEIDop.woonplaats">Nijmeg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930</meta:user-defined>
    <meta:user-defined meta:name="OVERHEIDop.GmbID/DC.identifier">gmb-2020-171930</meta:user-defined>
    <meta:user-defined meta:name="OVERHEIDop.versieInformatie"/>
  </office:meta>
</office:document-meta>
</file>