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den Oudert 50a, 4261 N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den Oudert 50a, 4261 NC,</text:span> vrijstaande woning met aangebouwde berging realiseren (OV20190861/4824405); verzonden op 14 januar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19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122 419957</meta:user-defined>
    <meta:user-defined meta:name="DC.title">Gemeente Altena – Besluit verlenen omgevingsvergunning Wijk en Aalburg: den Oudert 50a, 4261 NC</meta:user-defined>
    <meta:user-defined meta:name="OVERHEID.PostcodeHuisnummer/OVERHEIDop.postcodeHuisnummer">4261NC 50</meta:user-defined>
    <meta:user-defined meta:name="OVERHEIDop.straatnaam">Den Oudert</meta:user-defined>
    <meta:user-defined meta:name="OVERHEIDop.woonplaats">Wijk en Aalburg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193</meta:user-defined>
    <meta:user-defined meta:name="OVERHEIDop.GmbID/DC.identifier">gmb-2020-17193</meta:user-defined>
    <meta:user-defined meta:name="OVERHEIDop.versieInformatie"/>
  </office:meta>
</office:document-meta>
</file>