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8 te Nijmegen: vervangen van MS station en uitbreiding laagspa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0</text:p>
            <text:p text:style-name="common-al">
            <text:span text:style-name="nadrukvet">Omschrijving: </text:span>vervangen van MS station en uitbreiding laagspanning (Bredestraat 168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0.104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4AC47B-08B4-4A87-BC59-84D60A624C91" xlink:type="simple">http://www.nijmegen.nl/vergunningpagina/?guid=A34AC47B-08B4-4A87-BC59-84D60A624C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9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4.84 428257.72</meta:user-defined>
    <meta:user-defined meta:name="DC.title">Bredestraat 168 te Nijmegen: vervangen van MS station en uitbreiding laagspanning - omgevingsvergunning - Beslistermijn verlengd</meta:user-defined>
    <meta:user-defined meta:name="OVERHEID.PostcodeHuisnummer/OVERHEIDop.postcodeHuisnummer">6543ZZ 168</meta:user-defined>
    <meta:user-defined meta:name="OVERHEIDop.straatnaam">Bredestraat</meta:user-defined>
    <meta:user-defined meta:name="OVERHEIDop.woonplaats">Nijme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28</meta:user-defined>
    <meta:user-defined meta:name="OVERHEIDop.GmbID/DC.identifier">gmb-2020-171928</meta:user-defined>
    <meta:user-defined meta:name="OVERHEIDop.versieInformatie"/>
  </office:meta>
</office:document-meta>
</file>