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Vitusstraat 37a (Renoveren van woning, vervanging begane grondvl); 669870; 26-06-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t Vitusstraat 37a (Renoveren van woning, vervanging begane grondvloer, doorbraak naar keuken, bouwen van dakkapel, plaatsen openslaande deuren naar tuin); 669870; 26-6-2020; Status: Ingekomen, gemeente Hilversum</text:span>
          </text:p>
            <text:p text:style-name="common-al"/>
            <text:p text:style-name="common-al">Datum indiening aanvraag: 26-6-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1919</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919</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919</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9870</meta:user-defined>
    <meta:user-defined meta:name="DCTERMS.abstract">Renoveren van woning, vervanging begane grondvloer, doorbraak naar keuken, bouwen van dakkapel, plaatsen openslaande deuren naar tuin</meta:user-defined>
    <dc:language>nl</dc:language>
    <meta:user-defined meta:name="OVERHEID.EPSG28992/DC.spatial">141104.534 470464.879</meta:user-defined>
    <meta:user-defined meta:name="DC.title">St Vitusstraat 37a (Renoveren van woning, vervanging begane grondvl); 669870; 26-06-20; Aanvraag omgevingsvergunning</meta:user-defined>
    <meta:user-defined meta:name="OVERHEID.PostcodeHuisnummer/OVERHEIDop.postcodeHuisnummer">1211PG 37</meta:user-defined>
    <meta:user-defined meta:name="OVERHEIDop.straatnaam">St. Vitusstraat</meta:user-defined>
    <meta:user-defined meta:name="OVERHEIDop.woonplaats">Hilversum</meta:user-defined>
    <meta:user-defined meta:name="DCTERMS.W3CDTF/DCTERMS.available">2020-07-07</meta:user-defined>
    <meta:user-defined meta:name="DCTERMS.W3CDTF/OVERHEIDop.jaargang">2020</meta:user-defined>
    <meta:user-defined meta:name="OVERHEIDop.publicationIssue">171919</meta:user-defined>
    <meta:user-defined meta:name="OVERHEIDop.GmbID/DC.identifier">gmb-2020-171919</meta:user-defined>
    <meta:user-defined meta:name="OVERHEIDop.versieInformatie"/>
  </office:meta>
</office:document-meta>
</file>