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Boekweitkamp 20 - Boekweitkamp 2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toepassen van asfaltverharding op het kruispunt ter hoogte van de Finnenburg en de Reigersbergenweg in Den Haag. De aanvraag is ingediend voor de periode van 13 juli 2020 tot en met 17 juli 2020. Periode wijziging 17 augustus tm 21 augustus</text:p>
            <text:p text:style-name="common-al"/>
            <text:p text:style-name="common-al">Ons kenmerk: 00722IBA20</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Haagse Hout</text:p>
              </text:list-item>
            </text:list>
            <text:p text:style-name="tussenkopcur">
            <text:span text:style-name="nadrukvet">Locatie(s)</text:span>
          </text:p>
            <text:p text:style-name="common-al">Boekweitkamp 20 - Boekweitkamp 21</text:p>
            <text:p text:style-name="tussenkopcur">
            <text:span text:style-name="nadrukvet">Datum bekendmaking besluit:</text:span>
          </text:p>
            <text:p text:style-name="common-al">3 juli 2020</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71917</text:span><text:line-break/><text:date style:data-style-name="dag" text:fixed="true" text:date-value="2020-07-07"/><text:line-break/><text:date style:data-style-name="jaar" text:fixed="true" text:date-value="2020-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917</text:span><text:date style:data-style-name="nicedate" text:fixed="true" text:date-value="2020-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917</text:span><text:date style:data-style-name="nicedate" text:fixed="true" text:date-value="2020-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00722IBA20/7660848</meta:user-defined>
    <meta:user-defined meta:name="DCTERMS.abstract">Het toepassen van asfaltverharding op het kruispunt ter hoogte van de Finnenburg en de Reigersbergenweg in Den Haag. De aanvraag is ingediend voor de periode van 13 juli 2020 tot en met 17 juli 2020. Periode wijziging 17 augustus tm 21 augustus</meta:user-defined>
    <dc:language>nl</dc:language>
    <meta:user-defined meta:name="OVERHEID.EPSG28992/DC.spatial">84187.785 455848.961</meta:user-defined>
    <meta:user-defined meta:name="DC.title">Apv vergunning - Besluiten, Boekweitkamp 20 - Boekweitkamp 21 te Den Haag</meta:user-defined>
    <meta:user-defined meta:name="OVERHEID.PostcodeHuisnummer/OVERHEIDop.postcodeHuisnummer">2592XV 20</meta:user-defined>
    <meta:user-defined meta:name="OVERHEIDop.straatnaam">Boekweitkamp</meta:user-defined>
    <meta:user-defined meta:name="OVERHEIDop.woonplaats">'s-Gravenhage</meta:user-defined>
    <meta:user-defined meta:name="DCTERMS.W3CDTF/DCTERMS.available">2020-07-07</meta:user-defined>
    <meta:user-defined meta:name="OVERHEIDop.externeBijlage">DMSPLATO-#37403952-v1-BM 200703 00722IBA20 Boek...|exb-2020-35564</meta:user-defined>
    <meta:user-defined meta:name="DCTERMS.W3CDTF/OVERHEIDop.jaargang">2020</meta:user-defined>
    <meta:user-defined meta:name="OVERHEIDop.publicationIssue">171917</meta:user-defined>
    <meta:user-defined meta:name="OVERHEIDop.GmbID/DC.identifier">gmb-2020-171917</meta:user-defined>
    <meta:user-defined meta:name="OVERHEIDop.versieInformatie"/>
  </office:meta>
</office:document-meta>
</file>