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beschikking hogere waarden voor de Tromplaan 1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zijn van plan om een beschikking ontwerpbesluit beschikking hogere waarden voor nieuwbouw woningen op het perceel Tromplaan 1 te verlenen. De beschikking is aangevraagd in het kader van Wet geluidhinder (Wgh) voor een drietal woningen op de Tromplaan 1 in Baarn. Het ontwerpbesluit heeft zaakkenmerk Z-VERG-2020-2234.</text:p>
            <text:p text:style-name="common-al">
            <text:span text:style-name="nadrukvet"/>
          </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2 juli 2020 tot en met 12 augustus 2020. U kunt uw zienswijze schriftelijk, mondeling of digitaal indienen. Richt uw schriftelijke zienswijze aan: RUD Utrecht, Postbus 85242, 3508 AE Utrecht. U kunt digitaal een zienswijze indienen via een formulier op de website van de gemeente Baarn. Wilt u mondeling een zienswijze indienen, maakt u daarvoor dan een afspraak via 030-7023300 of <text:a xlink:href="mailto:info@rudutrecht.nl" xlink:type="simple">info@rudutrecht.nl</text:a>.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VERG-2020-2234. U kunt de stukken ook inzien bij de RUD Utrecht, Archimedeslaan 6, 3584 BA in Utrecht of bij de gemeente Baarn, afdeling Milieu, Stationsweg 18, op maandag tot en met donderdag van 8.00 uur tot 12.00 uur en van 13.00 uur tot 16.00 uur en op vrijdag van 8.00 uur tot 12.00 uur, telefoon 035-5481811. </text:p>
            <text:p text:style-name="common-al">
            <text:span text:style-name="nadrukvet"/>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1910</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10</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10</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Z-VERG-2020-2234</meta:user-defined>
    <dc:language>nl</dc:language>
    <meta:user-defined meta:name="OVERHEID.EPSG28992/DC.spatial">149012 469490</meta:user-defined>
    <meta:user-defined meta:name="DC.title">Bekendmaking ontwerpbesluit beschikking hogere waarden voor de Tromplaan 1 in Baarn</meta:user-defined>
    <meta:user-defined meta:name="OVERHEID.PostcodeHuisnummer/OVERHEIDop.postcodeHuisnummer">3742AA 1</meta:user-defined>
    <meta:user-defined meta:name="OVERHEIDop.straatnaam">Tromplaan</meta:user-defined>
    <meta:user-defined meta:name="OVERHEIDop.woonplaats">Baarn</meta:user-defined>
    <meta:user-defined meta:name="DCTERMS.W3CDTF/DCTERMS.available">2020-07-07</meta:user-defined>
    <meta:user-defined meta:name="DCTERMS.W3CDTF/OVERHEIDop.jaargang">2020</meta:user-defined>
    <meta:user-defined meta:name="OVERHEIDop.publicationIssue">171910</meta:user-defined>
    <meta:user-defined meta:name="OVERHEIDop.GmbID/DC.identifier">gmb-2020-171910</meta:user-defined>
    <meta:user-defined meta:name="OVERHEIDop.versieInformatie"/>
  </office:meta>
</office:document-meta>
</file>