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764, Prins Bernhardstraat 52 te Noordwijk, het wijzigen van zadeldak naar plat dak aan de achtergevel, 03-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9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764</meta:user-defined>
    <meta:user-defined meta:name="DCTERMS.abstract">het wijzigen van zadeldak naar plat dak aan de achtergevel, 03-07-2020</meta:user-defined>
    <dc:language>nl</dc:language>
    <meta:user-defined meta:name="OVERHEID.EPSG28992/DC.spatial">90171.053 473452.455</meta:user-defined>
    <meta:user-defined meta:name="DC.title">Verzonden besluit omgevingsvergunning - Prins Bernhardstraat 52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1906</meta:user-defined>
    <meta:user-defined meta:name="OVERHEIDop.GmbID/DC.identifier">gmb-2020-171906</meta:user-defined>
    <meta:user-defined meta:name="OVERHEIDop.versieInformatie"/>
  </office:meta>
</office:document-meta>
</file>