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Kromme Nol (kad. F 4212),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Kromme Nol (kad. F 4212), </text:span> plaatsen van een toiletvoorziening (OV20190848/4805145); verzonden op 14 januar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18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8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8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671 416959</meta:user-defined>
    <meta:user-defined meta:name="DC.title">Gemeente Altena – Besluit verlenen omgevingsvergunning Wijk en Aalburg: Kromme Nol (kad. F 4212),</meta:user-defined>
    <meta:user-defined meta:name="OVERHEID.PostcodeHuisnummer/OVERHEIDop.postcodeHuisnummer">4261AN 4</meta:user-defined>
    <meta:user-defined meta:name="OVERHEIDop.straatnaam">De Kromme Nol</meta:user-defined>
    <meta:user-defined meta:name="OVERHEIDop.woonplaats">Wijk en Aalburg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189</meta:user-defined>
    <meta:user-defined meta:name="OVERHEIDop.GmbID/DC.identifier">gmb-2020-17189</meta:user-defined>
    <meta:user-defined meta:name="OVERHEIDop.versieInformatie"/>
  </office:meta>
</office:document-meta>
</file>