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loot 8, 9723 EZ Groningen – verbouwen en verduurzamen diverse onderdelen pand (ontvangstdatum 22-06-2020, dossiernummer 2020736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96.087 583564.565</meta:user-defined>
    <meta:user-defined meta:name="DC.title">Aanvraag omgevingsvergunning: Borgsloot 8, 9723 EZ Groningen – verbouwen en verduurzamen diverse onderdelen pand (ontvangstdatum 22-06-2020, dossiernummer 202073641)</meta:user-defined>
    <meta:user-defined meta:name="OVERHEID.PostcodeHuisnummer/OVERHEIDop.postcodeHuisnummer">9723EZ 8</meta:user-defined>
    <meta:user-defined meta:name="OVERHEIDop.straatnaam">Borgsloo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88</meta:user-defined>
    <meta:user-defined meta:name="OVERHEIDop.GmbID/DC.identifier">gmb-2020-171888</meta:user-defined>
    <meta:user-defined meta:name="OVERHEIDop.versieInformatie"/>
  </office:meta>
</office:document-meta>
</file>