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werpenweg – Gideonweg, Groningen – vellen 46 bomen en 11 stuks kandelaberen (ontvangstdatum 24-06-2020, dossiernummer 2020736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87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7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7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96.847 580221.846</meta:user-defined>
    <meta:user-defined meta:name="DC.title">Aanvraag omgevingsvergunning: Antwerpenweg – Gideonweg, Groningen – vellen 46 bomen en 11 stuks kandelaberen (ontvangstdatum 24-06-2020, dossiernummer 202073676)</meta:user-defined>
    <meta:user-defined meta:name="OVERHEID.PostcodeHuisnummer/OVERHEIDop.postcodeHuisnummer">9723BM 5</meta:user-defined>
    <meta:user-defined meta:name="OVERHEIDop.straatnaam">Gideonweg</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1879</meta:user-defined>
    <meta:user-defined meta:name="OVERHEIDop.GmbID/DC.identifier">gmb-2020-171879</meta:user-defined>
    <meta:user-defined meta:name="OVERHEIDop.versieInformatie"/>
  </office:meta>
</office:document-meta>
</file>