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bonstraat 8b, 9715 HC Groningen – verbouwen pand ten behoeve omzetten 4 onzelfstandige wooneenheden naar 2 zelfstandige wooneenheden (ontvangstdatum 22-06-2020, dossiernummer 2020736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87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7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7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60.795 583318.228</meta:user-defined>
    <meta:user-defined meta:name="DC.title">Aanvraag omgevingsvergunning: Ambonstraat 8b, 9715 HC Groningen – verbouwen pand ten behoeve omzetten 4 onzelfstandige wooneenheden naar 2 zelfstandige wooneenheden (ontvangstdatum 22-06-2020, dossiernummer 202073642)</meta:user-defined>
    <meta:user-defined meta:name="OVERHEID.PostcodeHuisnummer/OVERHEIDop.postcodeHuisnummer">9715HC 8</meta:user-defined>
    <meta:user-defined meta:name="OVERHEIDop.straatnaam">Ambonstraat</meta:user-defined>
    <meta:user-defined meta:name="OVERHEIDop.woonplaats">Groningen</meta:user-defined>
    <meta:user-defined meta:name="DCTERMS.W3CDTF/DCTERMS.available">2020-07-08</meta:user-defined>
    <meta:user-defined meta:name="DCTERMS.W3CDTF/OVERHEIDop.jaargang">2020</meta:user-defined>
    <meta:user-defined meta:name="OVERHEIDop.publicationIssue">171876</meta:user-defined>
    <meta:user-defined meta:name="OVERHEIDop.GmbID/DC.identifier">gmb-2020-171876</meta:user-defined>
    <meta:user-defined meta:name="OVERHEIDop.versieInformatie"/>
  </office:meta>
</office:document-meta>
</file>