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straat 21, 9724 JX Groningen – vergroten woning (ontvangstdatum 29-06-2020, dossiernummer 202073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8.092 581095.447</meta:user-defined>
    <meta:user-defined meta:name="DC.title">Aanvraag omgevingsvergunning: Albertstraat 21, 9724 JX Groningen – vergroten woning (ontvangstdatum 29-06-2020, dossiernummer 202073800)</meta:user-defined>
    <meta:user-defined meta:name="OVERHEID.PostcodeHuisnummer/OVERHEIDop.postcodeHuisnummer">9724JX 21</meta:user-defined>
    <meta:user-defined meta:name="OVERHEIDop.straatnaam">Albert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70</meta:user-defined>
    <meta:user-defined meta:name="OVERHEIDop.GmbID/DC.identifier">gmb-2020-171870</meta:user-defined>
    <meta:user-defined meta:name="OVERHEIDop.versieInformatie"/>
  </office:meta>
</office:document-meta>
</file>