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in kernwinkelgebied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i.v.m. coronacrisis/COVID-19 voor ’s-Gravelandseweg, Kerkbrink en Groest e.o.)</text:p>
            <text:p text:style-name="al">Zaak 654109</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Mondiaal heeft de samenleving te maken met het coronavirus/COVID-19 en het bestrijden daarvan. Het Kabinet heeft voor Nederland maatregelen uitgesproken die nog wekelijks worden aangepast. Ook zijn dat maatregelen die het openbare leven in de openbare ruimte treffen en die voorschrijven hoe we daar in het dagelijks leven mee om dienen te gaan. Dat leidt voor de gemeente tot het nemen van onvoorziene noodzakelijke stappen om het openbare leven zo goed mogelijk in stand te houden en te ondersteunen zolang er beperkingen door maatregelen vanuit het Kabinet worden afgekondigd. Voor de gemeente is de Noodverordening COVID-19 Veiligheidsregio Gooi en Vechtstreek van kracht. Een einddatum aan de beperkende maatregelen kan niet worden gegeven en dat betekent dat ook voor de uitvoeringsmaatregelen die de gemeente neemt een einddatum ongewis is. </text:p>
            <text:p text:style-name="al">De huidige coronavirus/COVID-19 gerelateerde dringende omstandigheid, in het bijzonder met betrekking tot de ‘1,5m afstandsmaatregel’, maakt dat de beschikbare openbare ruimte/openbare weg onder druk komt te staan. Om de druk op de openbare ruimte in het centrum te verminderen is een geschikte maatregel om het waar normaal toegestane fietsverkeer tijdelijk op te heffen. Daarmee ruimte te scheppen voor bijvoorbeeld de getroffen sector horeca, met het tijdelijk bieden van extra m2 buitenterrasruimte. </text:p>
            <text:p text:style-name="al">Het betreft in dit geval binnen het afgesloten kernwinkelgebied normaal toegestaan (doorgaande) fietsverkeer op wegvakken van de Groest en ’s-Gravelandseweg/Kerkbrink. Dat fietsverkeer kan bij opheffen van de uitzondering gebruik maken van nabije alternatieve routes. Voor bijvoorbeeld Groest kan dat via fietspaden Schapenkamp en voor ’s-Gravelandseweg/Kerkbrink bijvoorbeeld fietspaden Oude Torenstraat. </text:p>
            <text:p text:style-name="al">De betreffende wegvakken in het centrum zijn normaal aangewezen met een geslotenverklaring in beide richtingen volgens het verkeersbord C1 van bijlage 1 van het Reglement verkeersregels en verkeerstekens 1990 (RVV 1990) Daarvan uitgezonderd fietsers, expeditie-verkeer en vergunninghouders.</text:p>
            <text:p text:style-name="al">Om beter duidelijk te maken dat fietsen op de betreffende in het afgesloten centrumgebied gelegen wegvakken tijdelijk niet meer is toegestaan wordt daar de geslotenverklaring C1 vervangen door bord G7-zone (voetpad-zone) van bijlage 1 van het RVV 1990, inclusief borden met tekst ‘situatie gewijzigd’ en het uitgezonderde toegestane verkeer. Daarmee sluiten de betreffende wegvakken (vanaf nu met bord G7) aan bij andere delen in het centrum die eerder zijn aangewezen als voetgangersgebied. Dat maakt het geheel overzichtelijker en eenduidiger naar alle weggebruikers. </text:p>
            <text:p text:style-name="al">Tegenover het beperkte ongemak voor fietsers is deze tijdelijke regeling goed verdedigbaar en te billijken.</text:p>
            <text:p text:style-name="al">Alles afwegende biedt de maatregel in deze periode van coronacrisis de gelegenheid tegemoet te kunnen komen aan de belangen van meerdere sectoren in de samenleving waarbij meegenomen de veiligheid voor het verkeer en de volksgezondheid en is deze maatregel niet zodanig ingrijpend voor het verkeer of de omgeving dat deze niet goed zou kunnen worden toegepast.</text:p>
            <text:p text:style-name="al">Onverhoopte overlast of overtredingen van de geldende verkeersregels/aangebrachte verkeerstekens kunnen worden gehandhaafd.</text:p>
            <text:p text:style-name="al">De bereikbaarheid in het kernwinkelgebied voor expeditie-verkeer, vergunninghouders en de nood- en hulpdiensten blijft gewaarborgd.</text:p>
            <text:p text:style-name="al">Aanvullende maatregelen om de veiligheid voor het verkeer te verbeteren kunnen worden toegepast.</text:p>
            <text:p text:style-name="al">De regeling tot tijdelijk omzetten van de betreffende wegvakken naar voetgangersgebied wordt rond 1 september 2020 geëvalueerd.</text:p>
            <text:p text:style-name="al">Overeenkomstig artikel 24 van het (BABW) is overleg gevoerd met de korpschef politie.</text:p>
            <text:p text:style-name="al">De wegen ’s-Gravelandseweg, Kerkbrink en Groest e.o. zij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24">
              <text:list-item text:style-override="id1-3-2-2-1-24-1">
                <text:number>1.</text:number>
                <text:p text:style-name="al">Door het plaatsen dan wel verplaatsen van bord G7 (zonaal) van bijlage 1 van het RVV 1990 (hierna de bijlage), tijdelijk aan te wijzen als voetpad c.q. voetgangersgebied de wegvakken:  -’s-Gravelandseweg tussen Oude Torenstraat en kruising met Kerkstraat/Kerkbrink; -Kerkbrink rond plein, uitgezonderd het wegvak waarop de buslijndienst rijdt tussen kruising Herenstraat/Langestraat en deel Kerkbrink onderdeel Centrumring in verlengde Oude Torenstraat; -Groest tussen Spuisteeg en Nieuwe Doelenstraat,</text:p>
                <text:p text:style-name="al">daarmee wordt voor die wegvakken de aanwijzing tot geslotenverklaring in beide richtingen, bord C1 van de bijlage inclusief de uitzonderingen, tijdelijk opgeheven.</text:p>
              </text:list-item>
              <text:list-item text:style-override="id1-3-2-2-1-24-2">
                <text:number>2.</text:number>
                <text:p text:style-name="al">Door het aanbrengen van onderborden op borden G7 –zone genoemd onder 1 met teksten ‘uitgezonderd laden/lossen ma. tussen 6.00 en 13.00h, di. t/m vr. tussen 6.00 en 11.00h’ en tekst ‘uitgezonderd vergunninghouders’ of woorden van gelijke strekking, uitsluitend expeditie-verkeer en vergunninghouders toe te staan op het tijdelijk uitgebreide voetgangersgebied.</text:p>
              </text:list-item>
              <text:list-item text:style-override="id1-3-2-2-1-24-3">
                <text:number>3.</text:number>
                <text:p text:style-name="al">De onder  1 en 2 genoemde tijdelijke maatregelen kunnen op onderdelen worden aangepast en of aangevuld indien de omstandigheden daartoe nopen of daarmee een verbetering van de regeling/beoogde doel ontstaat.</text:p>
              </text:list-item>
              <text:list-item text:style-override="id1-3-2-2-1-24-4">
                <text:number>4.</text:number>
                <text:p text:style-name="al">De genoemde onder 1, 2 en eventueel 3 genomen of te nemen tijdelijke maatregelen treden in de plaats van de vigerende verkeersbesluiten op dat betreffende onderdeel of wegvak, zijn of worden zo spoedig mogelijk geeffectueerd en blijven van kracht zolang als nodig wordt geacht, en na het opheffen van de tijdelijke maatregelen treden de bestaande besluiten op die onderdelen of wegvakken weer in werking en vervalt dit onderhavige besluit.  </text:p>
              </text:list-item>
            </text:list>
            <text:p text:style-name="al">Hilversum, 2 juli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7 juli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65410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54109</meta:user-defined>
    <meta:user-defined meta:name="DCTERMS.abstract">Tijdelijk uitbreiden voetgangersgebied centrum, fietsen niet toegestaan.</meta:user-defined>
    <dc:language>nl</dc:language>
    <meta:user-defined meta:name="OVERHEID.Gemeente/DC.spatial">Hilversum</meta:user-defined>
    <meta:user-defined meta:name="OVERHEID.EPSG28992/DC.spatial">140668.021 470824.873</meta:user-defined>
    <meta:user-defined meta:name="OVERHEID.EPSG28992/DC.spatial">140292.459 470747</meta:user-defined>
    <meta:user-defined meta:name="DC.title">Ontwerpbesluit tijdelijke verkeersregeling in kernwinkelgebied centrum</meta:user-defined>
    <meta:user-defined meta:name="OVERHEID.PostcodeHuisnummer/OVERHEIDop.postcodeHuisnummer">1211EC 60</meta:user-defined>
    <meta:user-defined meta:name="OVERHEID.PostcodeHuisnummer/OVERHEIDop.postcodeHuisnummer">1211BR 2</meta:user-defined>
    <meta:user-defined meta:name="OVERHEIDop.straatnaam">Groest</meta:user-defined>
    <meta:user-defined meta:name="OVERHEIDop.straatnaam">'s-Gravelandseweg</meta:user-defined>
    <meta:user-defined meta:name="OVERHEIDop.woonplaats">Hilversum</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866</meta:user-defined>
    <meta:user-defined meta:name="OVERHEIDop.GmbID/DC.identifier">gmb-2020-171866</meta:user-defined>
    <meta:user-defined meta:name="OVERHEIDop.versieInformatie"/>
  </office:meta>
</office:document-meta>
</file>