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Ingberweg 3, 6269N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8.41 lid 4 van de Wet milieubeheer bekend dat zij de volgende melding hebben ontvangen voor:</text:p>
            <text:p text:style-name="common-al">-het veranderen van een inrichting.</text:p>
            <text:p text:style-name="common-al"/>
            <text:p text:style-name="common-al">Inrichting: Gravin Franssen Groentechniek Grondverzet</text:p>
            <text:p text:style-name="common-al">Locatie: <text:span text:style-name="nadrukvet">Ingberweg 3, 6269 NG Margraten</text:span></text:p>
            <text:p text:style-name="common-al">Datum melding: 8 april 2020</text:p>
            <text:p text:style-name="common-al">Zaaknummer: 2020-202663 </text:p>
            <text:p text:style-name="common-al"/>
            <text:p text:style-name="common-al">De volgende activiteiten zijn gemeld: </text:p>
            <text:p text:style-name="common-al">- Nieuwbouw loods (450 m2) met als functie stalling van machines en werktuigen ten behoeve van het hoveniers- en grondverzetbedrijf.</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Informatie</text:span>
          </text:p>
            <text:p text:style-name="common-al">RUD Zuid-Limburg, telefoon: + 31 43 389 78 1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185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5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5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Natuur en milieu | Organisatie en beleid</meta:user-defined>
    <meta:user-defined meta:name="OVERHEIDop.referentienummer">Z-HZ_MM-2020-001935</meta:user-defined>
    <meta:user-defined meta:name="DCTERMS.abstract">het bouwen van een loods t.b.v. stalling machines/werktuigen t.b.v. het hoveniers- en grondverzetbedrijf</meta:user-defined>
    <dc:language>nl</dc:language>
    <meta:user-defined meta:name="OVERHEID.EPSG28992/DC.spatial">186787 314193</meta:user-defined>
    <meta:user-defined meta:name="DC.title">Kennisgeving melding Activiteitenbesluit milieubeheer Ingberweg 3, 6269NG Margraten</meta:user-defined>
    <meta:user-defined meta:name="OVERHEID.PostcodeHuisnummer/OVERHEIDop.postcodeHuisnummer">6269NG 3</meta:user-defined>
    <meta:user-defined meta:name="OVERHEIDop.straatnaam">Ingberweg</meta:user-defined>
    <meta:user-defined meta:name="OVERHEIDop.woonplaats">Margraten</meta:user-defined>
    <meta:user-defined meta:name="DCTERMS.W3CDTF/DCTERMS.available">2020-07-07</meta:user-defined>
    <meta:user-defined meta:name="DCTERMS.W3CDTF/OVERHEIDop.jaargang">2020</meta:user-defined>
    <meta:user-defined meta:name="OVERHEIDop.publicationIssue">171859</meta:user-defined>
    <meta:user-defined meta:name="OVERHEIDop.GmbID/DC.identifier">gmb-2020-171859</meta:user-defined>
    <meta:user-defined meta:name="OVERHEIDop.versieInformatie"/>
  </office:meta>
</office:document-meta>
</file>