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an Goeveneurstraat 8a, het omzetten van drie onzelfstandige wooneenheden naar twee zelfstandige wooneenheden (verzenddatum: 30 juni, dossiernummer: 202005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text:p>
            <text:p text:style-name="common-al">Deze verleende omgevingsvergunning ligt vanaf de dag na de genoemde verzenddatum gedurende zes weken ter inzage.</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common-al">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8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637.609 581237.544</meta:user-defined>
    <meta:user-defined meta:name="DC.title">Verleende woningvormingsvergunning: Jan Goeveneurstraat 8a, het omzetten van drie onzelfstandige wooneenheden naar twee zelfstandige wooneenheden (verzenddatum: 30 juni, dossiernummer: 202005426)</meta:user-defined>
    <meta:user-defined meta:name="OVERHEID.PostcodeHuisnummer/OVERHEIDop.postcodeHuisnummer">9724LL 8</meta:user-defined>
    <meta:user-defined meta:name="OVERHEIDop.straatnaam">Jan Goeverneurstraat</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1856</meta:user-defined>
    <meta:user-defined meta:name="OVERHEIDop.GmbID/DC.identifier">gmb-2020-171856</meta:user-defined>
    <meta:user-defined meta:name="OVERHEIDop.versieInformatie"/>
  </office:meta>
</office:document-meta>
</file>