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voegen van artikel 2, lid 8 aan de ‘lijst verklaring van geen bedenkingen Omgevingsrech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Burgemeester en wethouders van Roerdalen maken bekend dat de gemeenteraad in de vergadering van 2 juli 2020 heeft besloten  het volgende toe te voegen aan de bestaande ‘lijst verklaring van geen bedenkingen Omgevingsrecht’:</text:p>
            <text:p text:style-name="common-al">Artikel 2 lid 8: Het realiseren van een zonnepark met bijbehorende bouwwerken op een provinciale stortplaats.  <text:span text:style-name="nadrukvet"/>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>Voor meer informatie kunt u contact opnemen met Bianca Timmermans van het team Ruimtelijke en Economische Ontwikkeling via telefoonnummer (0475) 538 888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1848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4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4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7/xml/MC-DRP-OverigeBvAS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meta:user-defined meta:name="DC.source">Onbekend</meta:user-defined>
    <dc:language>nl</dc:language>
    <meta:user-defined meta:name="OVERHEID.EPSG28992/DC.spatial">197377.256 350447.623</meta:user-defined>
    <meta:user-defined meta:name="DC.title">Toevoegen van artikel 2, lid 8 aan de ‘lijst verklaring van geen bedenkingen Omgevingsrecht’</meta:user-defined>
    <meta:user-defined meta:name="OVERHEID.PostcodeHuisnummer/OVERHEIDop.postcodeHuisnummer">6077CG 20</meta:user-defined>
    <meta:user-defined meta:name="OVERHEIDop.straatnaam">Schaapsweg</meta:user-defined>
    <meta:user-defined meta:name="OVERHEIDop.woonplaats">Sint Odiliënberg</meta:user-defined>
    <meta:user-defined meta:name="DCTERMS.W3CDTF/DCTERMS.available">2020-07-07</meta:user-defined>
    <meta:user-defined meta:name="OVERHEIDop.externeBijlage">Raadsbesluit Realisatie zonnepark Montfort|exb-2020-35545</meta:user-defined>
    <meta:user-defined meta:name="DCTERMS.W3CDTF/OVERHEIDop.jaargang">2020</meta:user-defined>
    <meta:user-defined meta:name="OVERHEIDop.publicationIssue">171848</meta:user-defined>
    <meta:user-defined meta:name="OVERHEIDop.GmbID/DC.identifier">gmb-2020-171848</meta:user-defined>
    <meta:user-defined meta:name="OVERHEIDop.versieInformatie"/>
  </office:meta>
</office:document-meta>
</file>