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beoordeling melding 8.40 activiteitenbesluit milieubeheer Merwedestraat 48 S te Dordrecht</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WET MILIEUBEHEER</text:p>
            <text:p text:style-name="common-al">Op 16 oktober 2019 is een melding ontvangen in het kader van het "Activiteitenbesluit milieubeheer". Het gaat over het veranderen van de inrichting, zijnde een bunkerstation, gelegen Merwedestraat 48s te Dordrecht. De veranderingen zijn:</text:p>
            <text:p text:style-name="common-al">- plaatsen van een opslagcontainer ten behoeve van verf, oplosmiddelen e.d.;</text:p>
            <text:p text:style-name="common-al">- verplaatsen van de opslag van bedrijfsafvalstoffen;</text:p>
            <text:p text:style-name="common-al">- overpompen van smeerolie uit vat (kade, loopbrug) naar ladingtank.</text:p>
            <text:p text:style-name="common-al">Deze melding is afgehandeld onder zaaknummer Z-19-361714.</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Dordrecht,</text:p>
            <text:p text:style-name="common-al">burgemeester en wethouders van Dordrecht</text:p>
            <text:p text:style-name="last-al">namens dezen, de directeur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dc:language>nl</dc:language>
    <meta:user-defined meta:name="OVERHEID.EPSG28992/DC.spatial">107121.75 426004.47</meta:user-defined>
    <meta:user-defined meta:name="DC.title">Gemeente Dordrecht kennisgeving beoordeling melding 8.40 activiteitenbesluit milieubeheer Merwedestraat 48 S te Dordrecht</meta:user-defined>
    <meta:user-defined meta:name="OVERHEID.PostcodeHuisnummer/OVERHEIDop.postcodeHuisnummer">3313CS 46</meta:user-defined>
    <meta:user-defined meta:name="OVERHEIDop.straatnaam">Merwedestraat</meta:user-defined>
    <meta:user-defined meta:name="OVERHEIDop.woonplaats">Dordrecht</meta:user-defined>
    <meta:user-defined meta:name="DCTERMS.W3CDTF/DCTERMS.available">2020-01-24</meta:user-defined>
    <meta:user-defined meta:name="DCTERMS.W3CDTF/OVERHEIDop.jaargang">2020</meta:user-defined>
    <meta:user-defined meta:name="OVERHEIDop.publicationIssue">17184</meta:user-defined>
    <meta:user-defined meta:name="OVERHEIDop.GmbID/DC.identifier">gmb-2020-17184</meta:user-defined>
    <meta:user-defined meta:name="OVERHEIDop.versieInformatie"/>
  </office:meta>
</office:document-meta>
</file>