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ude Akerstraat 51, 6268 NC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Akerdael B.V., op het adres <text:span text:style-name="nadrukvet">Oude Akerstraat 51, 6268 NC Bemelen</text:span>. De melding heeft betrekking op het uitbreiden van het aantal paarden dat binnen de inrichting wordt gehouden.</text:p>
            <text:p text:style-name="common-al"/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7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83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1928</meta:user-defined>
    <meta:user-defined meta:name="DCTERMS.abstract">het veranderen van het aantal paarden in een reeds bestaande stal</meta:user-defined>
    <dc:language>nl</dc:language>
    <meta:user-defined meta:name="OVERHEID.EPSG28992/DC.spatial">181471 317604</meta:user-defined>
    <meta:user-defined meta:name="DC.title">Melding Activiteitenbesluit milieubeheer Oude Akerstraat 51, 6268 NC te Bemelen</meta:user-defined>
    <meta:user-defined meta:name="OVERHEID.PostcodeHuisnummer/OVERHEIDop.postcodeHuisnummer">6268NC 51</meta:user-defined>
    <meta:user-defined meta:name="OVERHEIDop.straatnaam">Oude Akerstraat</meta:user-defined>
    <meta:user-defined meta:name="OVERHEIDop.woonplaats">Bemel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37</meta:user-defined>
    <meta:user-defined meta:name="OVERHEIDop.GmbID/DC.identifier">gmb-2020-171837</meta:user-defined>
    <meta:user-defined meta:name="OVERHEIDop.versieInformatie"/>
  </office:meta>
</office:document-meta>
</file>