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IN -BOUW MET PLANOLOGISCHE AFWIJKING– PERCEEL E3855 T.H.V. MAURICK COLLEGE / MARTINI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Perceel E 3855 </text:span>
            <text:span text:style-name="nadrukvet">t.h.v</text:span>
            <text:span text:style-name="nadrukvet">. parkeerterrein </text:span>
            <text:span text:style-name="nadrukvet">Maurick</text:span>
            <text:span text:style-name="nadrukvet"> College/Martinihal, aanleggen en verharden van voetpaden en parkeervoorzieningen en kappen van twee bomen, OV20201173.</text:span>
          </text:p>
            <text:p text:style-name="common-al">
            <text:span text:style-name="nadrukvet">De vergunning is verzonden op 3 juli 2020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183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65.1 406683.1</meta:user-defined>
    <meta:user-defined meta:name="DC.title">GEMEENTE VUGHT – OMGEVINGSVERGUNNING IN -BOUW MET PLANOLOGISCHE AFWIJKING– PERCEEL E3855 T.H.V. MAURICK COLLEGE / MARTINIHAL</meta:user-defined>
    <meta:user-defined meta:name="OVERHEID.PostcodeHuisnummer/OVERHEIDop.postcodeHuisnummer">5262BR 1</meta:user-defined>
    <meta:user-defined meta:name="OVERHEIDop.straatnaam">Martinilaan</meta:user-defined>
    <meta:user-defined meta:name="OVERHEIDop.woonplaats">Vug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833</meta:user-defined>
    <meta:user-defined meta:name="OVERHEIDop.GmbID/DC.identifier">gmb-2020-171833</meta:user-defined>
    <meta:user-defined meta:name="OVERHEIDop.versieInformatie"/>
  </office:meta>
</office:document-meta>
</file>