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03063 - Zilverbergweg 15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aanvragen voor uitbreiding van een woonhuis</text:p>
            <text:p text:style-name="common-al">Locatie : Zilverbergweg 15 te Overasselt</text:p>
            <text:p text:style-name="common-al">Datum besluit : 3 juli 2020</text:p>
            <text:p text:style-name="common-al">Datum verzending : 3 juli 2020</text:p>
            <text:p text:style-name="common-al">Zaaknummer ODRN: W.Z20.10459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8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90.821 418978.351</meta:user-defined>
    <meta:user-defined meta:name="DC.title">Gemeente Heumen – verleende omgevingsvergunning – OLO 5203063 - Zilverbergweg 15 te Overasselt</meta:user-defined>
    <meta:user-defined meta:name="OVERHEID.PostcodeHuisnummer/OVERHEIDop.postcodeHuisnummer">6611BA 15</meta:user-defined>
    <meta:user-defined meta:name="OVERHEIDop.straatnaam">Zilverbergweg</meta:user-defined>
    <meta:user-defined meta:name="OVERHEIDop.woonplaats">Overasselt</meta:user-defined>
    <meta:user-defined meta:name="DCTERMS.W3CDTF/DCTERMS.available">2020-07-07</meta:user-defined>
    <meta:user-defined meta:name="DCTERMS.W3CDTF/OVERHEIDop.jaargang">2020</meta:user-defined>
    <meta:user-defined meta:name="OVERHEIDop.publicationIssue">171831</meta:user-defined>
    <meta:user-defined meta:name="OVERHEIDop.GmbID/DC.identifier">gmb-2020-171831</meta:user-defined>
    <meta:user-defined meta:name="OVERHEIDop.versieInformatie"/>
  </office:meta>
</office:document-meta>
</file>